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cm" table:align="center" style:writing-mode="lr-tb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2.819cm"/>
    </style:style>
    <style:style style:name="表格1.D" style:family="table-column">
      <style:table-column-properties style:column-width="2.8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2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1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4" style:family="table-row">
      <style:table-row-properties style:min-row-height="0.637cm" fo:keep-together="auto"/>
    </style:style>
    <style:style style:name="表格1.9" style:family="table-row">
      <style:table-row-properties style:min-row-height="0.609cm" fo:keep-together="auto"/>
    </style:style>
    <style:style style:name="表格1.10" style:family="table-row">
      <style:table-row-properties style:min-row-height="0.16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1.14" style:family="table-row">
      <style:table-row-properties style:min-row-height="0.106cm" fo:keep-together="auto"/>
    </style:style>
    <style:style style:name="表格1.18" style:family="table-row">
      <style:table-row-properties style:min-row-height="0.187cm" fo:keep-together="auto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8">
      <style:paragraph-properties fo:line-height="0.847cm" fo:text-align="justify" style:justify-single-word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13">
      <style:paragraph-properties fo:line-height="0.847cm" fo:text-align="justify" style:justify-single-word="false"/>
    </style:style>
    <style:style style:name="P5" style:family="paragraph" style:parent-style-name="Standard" style:list-style-name="WW8Num15">
      <style:paragraph-properties fo:line-height="0.847cm" fo:text-align="justify" style:justify-single-word="false"/>
    </style:style>
    <style:style style:name="P6" style:family="paragraph" style:parent-style-name="Standard" style:list-style-name="WW8Num11">
      <style:paragraph-properties fo:line-height="0.847cm" fo:text-align="justify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line-height="0.847cm" fo:text-align="center" style:justify-single-word="false" fo:orphans="2" fo:widows="2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cm" fo:margin-right="0cm" fo:margin-top="0cm" fo:margin-bottom="0.318cm" loext:contextual-spacing="false" fo:line-height="0.847cm" fo:text-align="justify" style:justify-single-word="false" fo:text-indent="1.051cm" style:auto-text-indent="false"/>
    </style:style>
    <style:style style:name="P13" style:family="paragraph" style:parent-style-name="Standard">
      <style:paragraph-properties fo:margin-left="0.953cm" fo:margin-right="0cm" fo:margin-top="0cm" fo:margin-bottom="0.318cm" loext:contextual-spacing="false" fo:line-height="0.847cm" fo:text-align="justify" style:justify-single-word="false" fo:text-indent="0.949cm" style:auto-text-indent="false"/>
    </style:style>
    <style:style style:name="P14" style:family="paragraph" style:parent-style-name="Standard">
      <style:paragraph-properties fo:margin-left="0.953cm" fo:margin-right="0cm" fo:margin-top="0cm" fo:margin-bottom="0.318cm" loext:contextual-spacing="false" fo:line-height="0.847cm" fo:text-align="justify" style:justify-single-word="false" fo:text-indent="0.949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0.953cm" fo:margin-right="0cm" fo:line-height="0.847cm" fo:text-indent="0.949cm" style:auto-text-indent="false"/>
    </style:style>
    <style:style style:name="P16" style:family="paragraph" style:parent-style-name="Standard">
      <style:paragraph-properties fo:margin-left="0.988cm" fo:margin-right="0cm" fo:line-height="0.847cm" fo:text-align="justify" style:justify-single-word="false" fo:text-indent="-0.737cm" style:auto-text-indent="false"/>
    </style:style>
    <style:style style:name="P17" style:family="paragraph" style:parent-style-name="Standard">
      <style:paragraph-properties fo:margin-left="0.988cm" fo:margin-right="0cm" fo:line-height="0.847cm" fo:text-align="justify" style:justify-single-word="false" fo:text-indent="-0.737cm" style:auto-text-indent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951cm" fo:margin-right="0cm" fo:margin-top="0cm" fo:margin-bottom="0.318cm" loext:contextual-spacing="false" fo:line-height="0.847cm" fo:text-align="justify" style:justify-single-word="false" fo:text-indent="0.949cm" style:auto-text-indent="false"/>
    </style:style>
    <style:style style:name="P19" style:family="paragraph" style:parent-style-name="Standard" style:list-style-name="WW8Num7">
      <style:paragraph-properties fo:margin-left="2.501cm" fo:margin-right="0cm" fo:line-height="0.847cm" fo:text-align="justify" style:justify-single-word="false" fo:text-indent="-1.651cm" style:auto-text-indent="false">
        <style:tab-stops/>
      </style:paragraph-properties>
    </style:style>
    <style:style style:name="P20" style:family="paragraph" style:parent-style-name="Standard" style:list-style-name="WW8Num7">
      <style:paragraph-properties fo:margin-left="2.501cm" fo:margin-right="0cm" fo:margin-top="0cm" fo:margin-bottom="0.318cm" loext:contextual-spacing="false" fo:line-height="0.847cm" fo:text-align="justify" style:justify-single-word="false" fo:text-indent="-1.651cm" style:auto-text-indent="false">
        <style:tab-stops/>
      </style:paragraph-properties>
    </style:style>
    <style:style style:name="P21" style:family="paragraph" style:parent-style-name="Standard">
      <style:paragraph-properties fo:margin-left="1.111cm" fo:margin-right="0cm" fo:line-height="0.847cm" fo:text-align="justify" style:justify-single-word="false" fo:text-indent="-0.861cm" style:auto-text-indent="false"/>
    </style:style>
    <style:style style:name="P22" style:family="paragraph" style:parent-style-name="Standard">
      <style:paragraph-properties fo:margin-left="1cm" fo:margin-right="0cm" fo:margin-top="0cm" fo:margin-bottom="0.318cm" loext:contextual-spacing="false" fo:line-height="0.847cm" fo:text-align="justify" style:justify-single-word="false" fo:text-indent="0.998cm" style:auto-text-indent="false"/>
    </style:style>
    <style:style style:name="P23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list-style-name="WW8Num11">
      <style:paragraph-properties fo:margin-left="2.36cm" fo:margin-right="0cm" fo:margin-top="0cm" fo:margin-bottom="0.318cm" loext:contextual-spacing="false" fo:line-height="0.847cm" fo:text-align="justify" style:justify-single-word="false" fo:text-indent="-1.5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 style:list-style-name="WW8Num19">
      <style:paragraph-properties fo:margin-left="2.36cm" fo:margin-right="0cm" fo:line-height="0.847cm" fo:text-align="justify" style:justify-single-word="false" fo:text-indent="-1.51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 style:list-style-name="WW8Num19">
      <style:paragraph-properties fo:margin-left="2.36cm" fo:margin-right="0cm" fo:margin-top="0.318cm" fo:margin-bottom="0cm" loext:contextual-spacing="false" fo:line-height="0.847cm" fo:text-align="justify" style:justify-single-word="false" fo:text-indent="-1.51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ff"/>
    </style:style>
    <style:style style:name="T5" style:family="text">
      <style:text-properties fo:color="#0000ff" fo:font-size="18pt" style:font-name-asian="標楷體" style:font-size-asian="18pt" style:font-size-complex="18pt"/>
    </style:style>
    <style:style style:name="T6" style:family="text">
      <style:text-properties fo:color="#0000ff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ff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ff" fo:font-size="14pt" style:letter-kerning="true" style:font-name-asian="標楷體" style:font-size-asian="14pt" style:font-size-complex="14pt"/>
    </style:style>
    <style:style style:name="T9" style:family="text">
      <style:text-properties fo:color="#0000ff" fo:font-size="14pt" style:letter-kerning="true" style:font-name-asian="Times New Roman" style:font-size-asian="14pt" style:font-name-complex="Times New Roman" style:font-size-complex="14pt"/>
    </style:style>
    <style:style style:name="T10" style:family="text">
      <style:text-properties fo:color="#0000ff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ff" fo:font-size="14pt" style:font-name-asian="標楷體" style:font-size-asian="14pt" style:font-name-complex="標楷體" style:font-size-complex="14pt"/>
    </style:style>
    <style:style style:name="T12" style:family="text">
      <style:text-properties fo:color="#0000ff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6" style:family="text">
      <style:text-properties style:letter-kerning="true"/>
    </style:style>
    <style:style style:name="T17" style:family="text">
      <style:text-properties style:letter-kerning="true"/>
    </style:style>
    <style:style style:name="T18" style:family="text">
      <style:text-properties fo:font-size="14pt" style:letter-kerning="true" style:font-size-asian="14pt" style:font-size-complex="14pt"/>
    </style:style>
    <style:style style:name="T19" style:family="text">
      <style:text-properties fo:font-size="14pt" style:letter-kerning="true" style:font-size-asian="14pt" style:font-size-complex="14pt"/>
    </style:style>
    <style:style style:name="T2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font-size="14pt" style:letter-kerning="true" style:font-name-asian="標楷體" style:font-size-asian="14pt" style:font-size-complex="14pt"/>
    </style:style>
    <style:style style:name="T23" style:family="text">
      <style:text-properties fo:font-size="14pt" style:letter-kerning="true" style:font-name-asian="標楷體" style:font-size-asian="14pt" style:font-size-complex="14pt"/>
    </style:style>
    <style:style style:name="T24" style:family="text">
      <style:text-properties fo:font-size="14pt" style:letter-kerning="true" style:font-name-asian="Times New Roman" style:font-size-asian="14pt" style:font-size-complex="14pt"/>
    </style:style>
    <style:style style:name="T25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6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0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/>
    </style:style>
    <style:style style:name="T3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0" style:family="text">
      <style:text-properties style:font-name="標楷體" fo:font-size="9pt" style:font-name-asian="標楷體" style:font-size-asian="9pt" style:font-name-complex="標楷體"/>
    </style:style>
    <style:style style:name="T41" style:family="text">
      <style:text-properties style:font-name="標楷體" fo:font-size="9pt" style:font-name-asian="標楷體" style:font-size-asian="9pt" style:font-name-complex="標楷體"/>
    </style:style>
    <style:style style:name="T42" style:family="text">
      <style:text-properties style:font-name="新細明體" fo:font-size="14pt" style:letter-kerning="tru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勞動部勞動力發展署</text:span><text:span text:style-name="T5">106</text:span><text:span text:style-name="T1">年度委託或補助辦理職前訓練</text:span></text:h>
      <text:h text:style-name="P1" text:outline-level="1"><text:span text:style-name="T1">評鑑結果分析</text:span></text:h>
      <text:list xml:id="list7860907897310464305" text:style-name="WW8Num8">
        <text:list-item>
          <text:p text:style-name="P2">前言：</text:p>
        </text:list-item>
      </text:list>
      <text:p text:style-name="P12"><text:span text:style-name="T20">為</text:span><text:span text:style-name="T20">因應</text:span><text:span text:style-name="T20">企業與民眾更多元之職業訓練需求，</text:span><text:span text:style-name="T20">本署</text:span><text:span text:style-name="T20">近年來除賡續擴大辦理所屬訓練機構自辦職前</text:span><text:span text:style-name="T24">(</text:span><text:span text:style-name="T20">養成</text:span><text:span text:style-name="T24">)</text:span><text:span text:style-name="T20">訓練外，更積極</text:span><text:span text:style-name="T20">結合各直轄市</text:span><text:span text:style-name="T37">、</text:span><text:span text:style-name="T20">縣市政府</text:span><text:span text:style-name="T20">，以委辦或補助辦理方式，鼓勵民間資源投入職業訓練產業，增加訓練容量，以提高訓練供需的配合度。為提</text:span><text:span text:style-name="T20">升</text:span><text:span text:style-name="T20">民間訓練單位訓練品質與績效，辦理訓練單位評鑑工作。</text:span></text:p>
      <text:list xml:id="list161059490800744" text:continue-numbering="true" text:style-name="WW8Num8">
        <text:list-item>
          <text:p text:style-name="P3">訓練單位評鑑範圍、指標及作業如下：</text:p>
        </text:list-item>
      </text:list>
      <text:p text:style-name="P14"><text:span text:style-name="T22">訓練單位評鑑</text:span><text:span text:style-name="T20">以</text:span><text:span text:style-name="T20">行政管理</text:span><text:span text:style-name="T20">、</text:span><text:span text:style-name="T20">訓練實施</text:span><text:span text:style-name="T20">、</text:span><text:span text:style-name="T20">訓練績效</text:span><text:span text:style-name="T20">等</text:span><text:span text:style-name="T22">3</text:span><text:span text:style-name="T20">項指標為考評重點，</text:span><text:span text:style-name="T20">評鑑結果除公</text:span><text:span text:style-name="T6">布</text:span><text:span text:style-name="T20">於</text:span><text:span text:style-name="T6">本署</text:span><text:span text:style-name="T20">「台灣就業通」網站，亦通知各直轄市及縣市政府、本署所屬各分署，以做為後續委外或補助辦理職前訓練之參考</text:span><text:span text:style-name="T20">。</text:span></text:p>
      <text:p text:style-name="P16"><text:span text:style-name="T26">一、評鑑範圍：</text:span></text:p>
      <text:p text:style-name="P18"><text:span text:style-name="T22">自</text:span><text:span text:style-name="T8">105</text:span><text:span text:style-name="T20">年</text:span><text:span text:style-name="T22">1</text:span><text:span text:style-name="T20">月</text:span><text:span text:style-name="T22">1</text:span><text:span text:style-name="T20">日</text:span><text:span text:style-name="T20">起</text:span><text:span text:style-name="T20">至</text:span><text:span text:style-name="T8">105</text:span><text:span text:style-name="T20">年</text:span><text:span text:style-name="T22">12</text:span><text:span text:style-name="T20">月</text:span><text:span text:style-name="T22">31</text:span><text:span text:style-name="T20">日</text:span><text:span text:style-name="T20">止，</text:span><text:span text:style-name="T20">本</text:span><text:span text:style-name="T20">署</text:span><text:span text:style-name="T20">暨所屬</text:span><text:span text:style-name="T20">分署</text:span><text:span text:style-name="T20">委辦或補助</text:span><text:span text:style-name="T20">直轄市</text:span><text:span text:style-name="T37">、</text:span><text:span text:style-name="T20">縣市政府</text:span><text:span text:style-name="T20">辦理失業者職業訓練</text:span><text:span text:style-name="T20">之訓練單位</text:span><text:span text:style-name="T20">。</text:span></text:p>
      <text:p text:style-name="P16"><text:span text:style-name="T26">二</text:span><text:span text:style-name="T26">、</text:span><text:span text:style-name="T10">本次</text:span><text:span text:style-name="T26">免接受評鑑之資格條件如下</text:span><text:span text:style-name="T30">:</text:span></text:p>
      <text:list xml:id="list1798074610870534979" text:style-name="WW8Num7">
        <text:list-item>
          <text:p text:style-name="P19"><text:span text:style-name="T6">前次</text:span><text:span text:style-name="T20">評鑑總分達四顆星以上，且各項評鑑指標達四顆星以上之訓練單位，兩年內免接受評鑑。</text:span></text:p>
        </text:list-item>
        <text:list-item>
          <text:p text:style-name="P20"><text:span text:style-name="T11">前次</text:span><text:span text:style-name="T31">評鑑總分達四顆星以上，且行政管理指標四顆星以上、訓練實施指標三顆星以上、訓練績效指標三顆星以上之訓練單位，一年內免接受評鑑。</text:span></text:p>
        </text:list-item>
      </text:list>
      <text:p text:style-name="P21"><text:span text:style-name="T26">三</text:span><text:span text:style-name="T26">、評鑑指標：總分</text:span><text:span text:style-name="T26">合計</text:span><text:span text:style-name="T28">1</text:span><text:span text:style-name="T28">00</text:span><text:span text:style-name="T26">分</text:span><text:span text:style-name="T26">，包含下列指標</text:span><text:span text:style-name="T28">：</text:span></text:p>
      <text:list xml:id="list5036120289969487476" text:style-name="WW8Num13">
        <text:list-item>
          <text:p text:style-name="P4"><text:span text:style-name="T20">行政管理</text:span><text:span text:style-name="T20">指標：計</text:span><text:span text:style-name="T22">42</text:span><text:span text:style-name="T20">分</text:span><text:span text:style-name="T25">(</text:span><text:span text:style-name="T20">包</text:span><text:span text:style-name="T6">含</text:span><text:span text:style-name="T20">本署「</text:span><text:span text:style-name="T20">人才發展品質管理系統</text:span><text:span text:style-name="T25">(</text:span><text:span text:style-name="T6">以下簡稱</text:span><text:span text:style-name="T20">TTQS)</text:span><text:span text:style-name="T42">」</text:span><text:span text:style-name="T20">評核之牌等</text:span><text:span text:style-name="T37">、</text:span><text:span text:style-name="T20">行政管理</text:span><text:span text:style-name="T6">服務</text:span><text:span text:style-name="T31">及</text:span><text:span text:style-name="T20">配合度</text:span><text:span text:style-name="T37">、</text:span><text:span text:style-name="T33">訓後就業輔導措施</text:span><text:span text:style-name="T12">等</text:span><text:span text:style-name="T20">分數</text:span><text:span text:style-name="T25">)</text:span><text:span text:style-name="T6">。</text:span></text:p>
        </text:list-item>
        <text:list-item>
          <text:p text:style-name="P4"><text:span text:style-name="T20">訓練實施</text:span><text:span text:style-name="T20">指標：計</text:span><text:span text:style-name="T20">18</text:span><text:span text:style-name="T20">分</text:span><text:span text:style-name="T25">(</text:span><text:span text:style-name="T20">包</text:span><text:span text:style-name="T6">含</text:span><text:span text:style-name="T20">課程實施之文件資料狀況、課程師資實施狀況、教材設施運用狀況、教務管理狀況</text:span><text:span text:style-name="T20">、訓練輔導及管理等分數</text:span><text:span text:style-name="T25">)</text:span><text:span text:style-name="T6">。</text:span></text:p>
        </text:list-item>
        <text:list-item>
          <text:p text:style-name="P4"><text:span text:style-name="T20">訓練績效</text:span><text:span text:style-name="T20">指標：計</text:span><text:span text:style-name="T20">40分</text:span><text:span text:style-name="T25">(</text:span><text:span text:style-name="T20">包含結訓學員就業率及結訓學員滿意度</text:span><text:soft-page-break/><text:span text:style-name="T6">等</text:span><text:span text:style-name="T20">分數</text:span><text:span text:style-name="T25">)</text:span><text:span text:style-name="T20">。</text:span></text:p>
        </text:list-item>
      </text:list>
      <text:p text:style-name="P22"><text:span text:style-name="T20">除上述三項評鑑指標之分數外</text:span><text:span text:style-name="T6">，另針對訓練單位辦理之課程，是否</text:span><text:span text:style-name="T20">通過職能課程審查</text:span><text:span text:style-name="T6">；或</text:span><text:span text:style-name="T20">訓練課程滾動式檢討、設備擴充與教材更新情形，</text:span><text:span text:style-name="T6">二項</text:span><text:span text:style-name="T20">分別給予至多10分及5分之額外加分。</text:span></text:p>
      <text:p text:style-name="P21"><text:span text:style-name="T26">四</text:span><text:span text:style-name="T26">、評鑑作業：</text:span></text:p>
      <text:list xml:id="list4910368256018890603" text:style-name="WW8Num15">
        <text:list-item>
          <text:p text:style-name="P5"><text:span text:style-name="T20">由</text:span><text:span text:style-name="T20">各</text:span><text:span text:style-name="T20">分署</text:span><text:span text:style-name="T20">確認</text:span><text:span text:style-name="T22">自10</text:span><text:span text:style-name="T8">5</text:span><text:span text:style-name="T20">年</text:span><text:span text:style-name="T22">1</text:span><text:span text:style-name="T20">月</text:span><text:span text:style-name="T22">1</text:span><text:span text:style-name="T20">日</text:span><text:span text:style-name="T20">起</text:span><text:span text:style-name="T20">至</text:span><text:span text:style-name="T22">10</text:span><text:span text:style-name="T8">5</text:span><text:span text:style-name="T20">年</text:span><text:span text:style-name="T22">12</text:span><text:span text:style-name="T20">月</text:span><text:span text:style-name="T22">31</text:span><text:span text:style-name="T20">日</text:span><text:span text:style-name="T20">止，其委託</text:span><text:span text:style-name="T20">或補助辦理各項失業者職業訓練</text:span><text:span text:style-name="T20">之</text:span><text:span text:style-name="T20">訓</text:span><text:span text:style-name="T20">練</text:span><text:span text:style-name="T20">單位</text:span><text:span text:style-name="T20">名冊</text:span><text:span text:style-name="T20">、</text:span><text:span text:style-name="T6">其課程</text:span><text:span text:style-name="T20">結訓學員名冊及結訓學員就業資料後，辦理訓練單位之行政管理服務及配合度</text:span><text:span text:style-name="T6">、訓後就業輔導措施及其</text:span><text:span text:style-name="T20">額外加分項目評分。</text:span></text:p>
        </text:list-item>
        <text:list-item>
          <text:p text:style-name="P5"><text:span text:style-name="T20">查核</text:span><text:span text:style-name="T20">符合</text:span><text:span text:style-name="T6">本次</text:span><text:span text:style-name="T6">評鑑免評</text:span><text:span text:style-name="T6">之名冊</text:span><text:span text:style-name="T20">。</text:span></text:p>
        </text:list-item>
        <text:list-item>
          <text:p text:style-name="P5"><text:span text:style-name="T6">查核本次訓練單位</text:span><text:span text:style-name="T6">通過TTQS</text:span><text:span text:style-name="T6">評核結果</text:span><text:span text:style-name="T6">。</text:span></text:p>
        </text:list-item>
        <text:list-item>
          <text:p text:style-name="P5"><text:span text:style-name="T20">由本署</text:span><text:span text:style-name="T42">「</text:span><text:span text:style-name="T20">職業訓練資訊管理系統</text:span><text:span text:style-name="T25">(</text:span><text:span text:style-name="T20">TIMS</text:span><text:span text:style-name="T20">)</text:span><text:span text:style-name="T42">」</text:span><text:span text:style-name="T20">擷取</text:span><text:span text:style-name="T6">分署</text:span><text:span text:style-name="T20">查核紀錄、結訓學員就業率及結訓學員滿意度等資料，交由分署確認並</text:span><text:span text:style-name="T6">給</text:span><text:span text:style-name="T20">予評分。</text:span></text:p>
        </text:list-item>
        <text:list-item>
          <text:p text:style-name="P5"><text:span text:style-name="T20">彙整評鑑資料</text:span><text:span text:style-name="T6">並</text:span><text:span text:style-name="T20">公</text:span><text:span text:style-name="T20">布</text:span><text:span text:style-name="T20">評鑑結果。</text:span></text:p>
        </text:list-item>
      </text:list>
      <text:list xml:id="list161059519301783" text:continue-list="list161059490800744" text:style-name="WW8Num8">
        <text:list-item>
          <text:p text:style-name="P23">評鑑結果：</text:p>
        </text:list-item>
      </text:list>
      <text:p text:style-name="P17">一、受評鑑家數：</text:p>
      <text:p text:style-name="P13"><text:span text:style-name="T6">本次評鑑</text:span><text:span text:style-name="T20">應評鑑家數為</text:span><text:span text:style-name="T6">391</text:span><text:span text:style-name="T20">家，其中</text:span><text:span text:style-name="T6">79</text:span><text:span text:style-name="T20">家為免評單位，實際評鑑家數為</text:span><text:span text:style-name="T6">312</text:span><text:span text:style-name="T20">家，</text:span><text:span text:style-name="T6">其中49家評鑑分數達次年度免接受評鑑之標準。</text:span><text:span text:style-name="T20">評鑑結果彙整如附件。</text:span></text:p>
      <text:p text:style-name="P17">二、總體評鑑分數：</text:p>
      <text:p text:style-name="P18"><text:span text:style-name="T20">評鑑分數</text:span><text:span text:style-name="T9">(</text:span><text:span text:style-name="T6">不含額外加分</text:span><text:span text:style-name="T9">)</text:span><text:span text:style-name="T20">總達成率為</text:span><text:span text:style-name="T6">74.68%</text:span><text:span text:style-name="T20">，</text:span><text:span text:style-name="T20">各項指標</text:span><text:span text:style-name="T20">達成率如下</text:span><text:span text:style-name="T20">：（一）</text:span><text:span text:style-name="T20">行政管理</text:span><text:span text:style-name="T20">指標：</text:span><text:span text:style-name="T8">69.47%</text:span><text:span text:style-name="T20">；（二）</text:span><text:span text:style-name="T20">訓練實施</text:span><text:span text:style-name="T20">指標</text:span><text:span text:style-name="T20">：</text:span><text:span text:style-name="T6">90.24</text:span><text:span text:style-name="T8">%</text:span><text:span text:style-name="T20">；（三）</text:span><text:span text:style-name="T20">訓練績效</text:span><text:span text:style-name="T20">指標：</text:span><text:span text:style-name="T6">63.39%</text:span><text:span text:style-name="T20">。</text:span></text:p>
      <text:p text:style-name="P24"><text:span text:style-name="T26">三、評鑑各項指標：</text:span></text:p>
      <text:p text:style-name="P15"><text:span text:style-name="T31">評鑑結果係依各項</text:span><text:span text:style-name="T31">評鑑</text:span><text:span text:style-name="T31">指標</text:span><text:span text:style-name="T31">成績由高至低之</text:span><text:span text:style-name="T31">排名</text:span><text:span text:style-name="T31">序位，</text:span><text:span text:style-name="T31">以</text:span><text:span text:style-name="T34">五</text:span><text:span text:style-name="T31">星等方式公布</text:span><text:span text:style-name="T31">各項評鑑指標</text:span><text:span text:style-name="T36">(</text:span><text:span text:style-name="T20">行政管理</text:span><text:span text:style-name="T38">指標</text:span><text:span text:style-name="T31">、</text:span><text:span text:style-name="T20">訓練實施</text:span><text:span text:style-name="T38">指標</text:span><text:span text:style-name="T31">、</text:span><text:span text:style-name="T20">訓練績效</text:span><text:span text:style-name="T38">指標</text:span><text:span text:style-name="T36">)</text:span><text:span text:style-name="T34">之</text:span><text:span text:style-name="T31">評鑑結果：</text:span></text:p>
      <text:list xml:id="list1673258546077782069" text:style-name="WW8Num11">
        <text:list-item>
          <text:p text:style-name="P6"><text:span text:style-name="T34">五</text:span><text:span text:style-name="T31">顆星：該</text:span><text:span text:style-name="T31">項指標</text:span><text:span text:style-name="T31">成績</text:span><text:span text:style-name="T31">排名達</text:span><text:span text:style-name="T31">前</text:span><text:span text:style-name="T34">10%</text:span><text:span text:style-name="T31">者</text:span><text:span text:style-name="T31">。</text:span></text:p>
        </text:list-item>
        <text:list-item>
          <text:p text:style-name="P6"><text:span text:style-name="T34">四</text:span><text:span text:style-name="T31">顆星：該</text:span><text:span text:style-name="T31">項指標</text:span><text:span text:style-name="T31">成績</text:span><text:span text:style-name="T31">排名達</text:span><text:span text:style-name="T31">前</text:span><text:span text:style-name="T34">10%~30%</text:span><text:span text:style-name="T31">者</text:span><text:span text:style-name="T31">。</text:span></text:p>
        </text:list-item>
        <text:list-item>
          <text:p text:style-name="P6"><text:soft-page-break/><text:span text:style-name="T34">三</text:span><text:span text:style-name="T31">顆星：該</text:span><text:span text:style-name="T31">項指標</text:span><text:span text:style-name="T31">成績</text:span><text:span text:style-name="T31">排名達</text:span><text:span text:style-name="T31">前</text:span><text:span text:style-name="T34">30%~70%</text:span><text:span text:style-name="T31">者</text:span><text:span text:style-name="T31">。</text:span></text:p>
        </text:list-item>
        <text:list-item>
          <text:p text:style-name="P6"><text:span text:style-name="T34">二</text:span><text:span text:style-name="T31">顆星：該</text:span><text:span text:style-name="T31">項指標</text:span><text:span text:style-name="T31">成績</text:span><text:span text:style-name="T31">排名達</text:span><text:span text:style-name="T31">前</text:span><text:span text:style-name="T34">70%~90%</text:span><text:span text:style-name="T31">者</text:span><text:span text:style-name="T31">。</text:span></text:p>
        </text:list-item>
        <text:list-item>
          <text:p text:style-name="P26"><text:span text:style-name="T34">一</text:span><text:span text:style-name="T31">顆星：該</text:span><text:span text:style-name="T31">項指標</text:span><text:span text:style-name="T31">成績</text:span><text:span text:style-name="T31">排名</text:span><text:span text:style-name="T31">未達前</text:span><text:span text:style-name="T34">90%</text:span><text:span text:style-name="T31">者</text:span><text:span text:style-name="T31">。</text:span></text:p>
        </text:list-item>
      </text:list>
      <text:p text:style-name="P25">四、各項評鑑指標之星等分數區間計算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table:number-columns-spanned="6" office:value-type="string">
            <text:list xml:id="list5528704031345427485" text:style-name="WW8Num19">
              <text:list-item>
                <text:p text:style-name="P27"><text:span text:style-name="T20">總分</text:span><text:span text:style-name="T25">(</text:span><text:span text:style-name="T20">含額外加分</text:span><text:span text:style-name="T25">)</text:span><text:span text:style-name="T20">之星等分數區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總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星等</text:p>
          </table:table-cell>
          <table:table-cell table:style-name="表格1.A3" office:value-type="string">
            <text:p text:style-name="P8">一顆星</text:p>
          </table:table-cell>
          <table:table-cell table:style-name="表格1.A3" office:value-type="string">
            <text:p text:style-name="P8">二顆星</text:p>
          </table:table-cell>
          <table:table-cell table:style-name="表格1.A3" office:value-type="string">
            <text:p text:style-name="P8">三顆星</text:p>
          </table:table-cell>
          <table:table-cell table:style-name="表格1.A3" office:value-type="string">
            <text:p text:style-name="P8">四顆星</text:p>
          </table:table-cell>
          <table:table-cell table:style-name="表格1.F3" office:value-type="string">
            <text:p text:style-name="P8">五顆星</text:p>
          </table:table-cell>
        </table:table-row>
        <table:table-row table:style-name="表格1.4">
          <table:table-cell table:style-name="表格1.A3" office:value-type="string">
            <text:p text:style-name="P8">區間分數</text:p>
          </table:table-cell>
          <table:table-cell table:style-name="表格1.A3" office:value-type="string">
            <text:p text:style-name="P10">60.51以下</text:p>
          </table:table-cell>
          <table:table-cell table:style-name="表格1.A3" office:value-type="string">
            <text:p text:style-name="P10">60.52~70.45</text:p>
          </table:table-cell>
          <table:table-cell table:style-name="表格1.A3" office:value-type="string">
            <text:p text:style-name="P10">70.46~81.3</text:p>
          </table:table-cell>
          <table:table-cell table:style-name="表格1.A3" office:value-type="string">
            <text:p text:style-name="P10">81.31~87.61</text:p>
          </table:table-cell>
          <table:table-cell table:style-name="表格1.F3" office:value-type="string">
            <text:p text:style-name="P10">87.62以上</text:p>
          </table:table-cell>
        </table:table-row>
        <table:table-row table:style-name="表格1.4">
          <table:table-cell table:style-name="表格1.A3" office:value-type="string">
            <text:p text:style-name="P8">家數</text:p>
          </table:table-cell>
          <table:table-cell table:style-name="表格1.A3" office:value-type="string">
            <text:p text:style-name="P10">31</text:p>
          </table:table-cell>
          <table:table-cell table:style-name="表格1.A3" office:value-type="string">
            <text:p text:style-name="P10">64</text:p>
          </table:table-cell>
          <table:table-cell table:style-name="表格1.A3" office:value-type="string">
            <text:p text:style-name="P10">124</text:p>
          </table:table-cell>
          <table:table-cell table:style-name="表格1.A3" office:value-type="string">
            <text:p text:style-name="P10">63</text:p>
          </table:table-cell>
          <table:table-cell table:style-name="表格1.F3" office:value-type="string">
            <text:p text:style-name="P10">31</text:p>
          </table:table-cell>
        </table:table-row>
        <table:table-row table:style-name="表格1.4">
          <table:table-cell table:style-name="表格1.A3" office:value-type="string">
            <text:p text:style-name="P8">比率</text:p>
          </table:table-cell>
          <table:table-cell table:style-name="表格1.A3" office:value-type="string">
            <text:p text:style-name="P10">10%</text:p>
          </table:table-cell>
          <table:table-cell table:style-name="表格1.A3" office:value-type="string">
            <text:p text:style-name="P10">21%</text:p>
          </table:table-cell>
          <table:table-cell table:style-name="表格1.A3" office:value-type="string">
            <text:p text:style-name="P10">40%</text:p>
          </table:table-cell>
          <table:table-cell table:style-name="表格1.A3" office:value-type="string">
            <text:p text:style-name="P10">20%</text:p>
          </table:table-cell>
          <table:table-cell table:style-name="表格1.F3" office:value-type="string">
            <text:p text:style-name="P10">10%</text:p>
          </table:table-cell>
        </table:table-row>
        <table:table-row table:style-name="表格1.1">
          <table:table-cell table:style-name="表格1.A1" table:number-columns-spanned="6" office:value-type="string">
            <text:list xml:id="list161060224977109" text:continue-numbering="true" text:style-name="WW8Num19">
              <text:list-item>
                <text:p text:style-name="P28"><text:span text:style-name="T20">行政管理指標之星等分數區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T20">行政管理</text:span><text:span text:style-name="T38">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星等</text:p>
          </table:table-cell>
          <table:table-cell table:style-name="表格1.A3" office:value-type="string">
            <text:p text:style-name="P8">一顆星</text:p>
          </table:table-cell>
          <table:table-cell table:style-name="表格1.A3" office:value-type="string">
            <text:p text:style-name="P8">二顆星</text:p>
          </table:table-cell>
          <table:table-cell table:style-name="表格1.A3" office:value-type="string">
            <text:p text:style-name="P8">三顆星</text:p>
          </table:table-cell>
          <table:table-cell table:style-name="表格1.A3" office:value-type="string">
            <text:p text:style-name="P8">四顆星</text:p>
          </table:table-cell>
          <table:table-cell table:style-name="表格1.F3" office:value-type="string">
            <text:p text:style-name="P8">五顆星</text:p>
          </table:table-cell>
        </table:table-row>
        <table:table-row table:style-name="表格1.10">
          <table:table-cell table:style-name="表格1.A10" office:value-type="string">
            <text:p text:style-name="P8">區間分數</text:p>
          </table:table-cell>
          <table:table-cell table:style-name="表格1.A10" office:value-type="string">
            <text:p text:style-name="P10">18.99以下</text:p>
          </table:table-cell>
          <table:table-cell table:style-name="表格1.A10" office:value-type="string">
            <text:p text:style-name="P10">19~24.49</text:p>
          </table:table-cell>
          <table:table-cell table:style-name="表格1.A10" office:value-type="string">
            <text:p text:style-name="P10">24.5~34.99</text:p>
          </table:table-cell>
          <table:table-cell table:style-name="表格1.A10" office:value-type="string">
            <text:p text:style-name="P10">35~37.99</text:p>
          </table:table-cell>
          <table:table-cell table:style-name="表格1.F10" office:value-type="string">
            <text:p text:style-name="P10">38以上</text:p>
          </table:table-cell>
        </table:table-row>
        <table:table-row table:style-name="表格1.1">
          <table:table-cell table:style-name="表格1.A1" table:number-columns-spanned="6" office:value-type="string">
            <text:list xml:id="list161058719521566" text:continue-numbering="true" text:style-name="WW8Num19">
              <text:list-item>
                <text:p text:style-name="P28"><text:span text:style-name="T20">訓練實施指標之星等分數區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T20">訓練實施</text:span><text:span text:style-name="T38">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星等</text:p>
          </table:table-cell>
          <table:table-cell table:style-name="表格1.A3" office:value-type="string">
            <text:p text:style-name="P8">一顆星</text:p>
          </table:table-cell>
          <table:table-cell table:style-name="表格1.A3" office:value-type="string">
            <text:p text:style-name="P8">二顆星</text:p>
          </table:table-cell>
          <table:table-cell table:style-name="表格1.A3" office:value-type="string">
            <text:p text:style-name="P8">三顆星</text:p>
          </table:table-cell>
          <table:table-cell table:style-name="表格1.A3" office:value-type="string">
            <text:p text:style-name="P8">四顆星</text:p>
          </table:table-cell>
          <table:table-cell table:style-name="表格1.F3" office:value-type="string">
            <text:p text:style-name="P8">五顆星</text:p>
          </table:table-cell>
        </table:table-row>
        <table:table-row table:style-name="表格1.14">
          <table:table-cell table:style-name="表格1.A3" office:value-type="string">
            <text:p text:style-name="P8">區間分數</text:p>
          </table:table-cell>
          <table:table-cell table:style-name="表格1.A3" office:value-type="string">
            <text:p text:style-name="P10">14.99以下</text:p>
          </table:table-cell>
          <table:table-cell table:style-name="表格1.A3" office:value-type="string">
            <text:p text:style-name="P10">15~15.99</text:p>
          </table:table-cell>
          <table:table-cell table:style-name="表格1.A3" office:value-type="string">
            <text:p text:style-name="P10">16~16.99</text:p>
          </table:table-cell>
          <table:table-cell table:style-name="表格1.A3" office:value-type="string">
            <text:p text:style-name="P10">無</text:p>
          </table:table-cell>
          <table:table-cell table:style-name="表格1.F3" office:value-type="string">
            <text:p text:style-name="P10">17以上</text:p>
          </table:table-cell>
        </table:table-row>
        <table:table-row table:style-name="表格1.1">
          <table:table-cell table:style-name="表格1.A1" table:number-columns-spanned="6" office:value-type="string">
            <text:list xml:id="list161059050360892" text:continue-numbering="true" text:style-name="WW8Num19">
              <text:list-item>
                <text:p text:style-name="P28"><text:span text:style-name="T20">訓練績效</text:span><text:span text:style-name="T20">指標</text:span><text:span text:style-name="T20">之星等分數區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T20">訓練績效</text:span><text:span text:style-name="T20">指標</text:span><text:span text:style-name="T38">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星等</text:p>
          </table:table-cell>
          <table:table-cell table:style-name="表格1.A3" office:value-type="string">
            <text:p text:style-name="P8">一顆星</text:p>
          </table:table-cell>
          <table:table-cell table:style-name="表格1.A3" office:value-type="string">
            <text:p text:style-name="P8">二顆星</text:p>
          </table:table-cell>
          <table:table-cell table:style-name="表格1.A3" office:value-type="string">
            <text:p text:style-name="P8">三顆星</text:p>
          </table:table-cell>
          <table:table-cell table:style-name="表格1.A3" office:value-type="string">
            <text:p text:style-name="P8">四顆星</text:p>
          </table:table-cell>
          <table:table-cell table:style-name="表格1.F3" office:value-type="string">
            <text:p text:style-name="P8">五顆星</text:p>
          </table:table-cell>
        </table:table-row>
        <table:table-row table:style-name="表格1.18">
          <table:table-cell table:style-name="表格1.A3" office:value-type="string">
            <text:p text:style-name="P8">區間分數</text:p>
          </table:table-cell>
          <table:table-cell table:style-name="表格1.A3" office:value-type="string">
            <text:p text:style-name="P10">21.38以下</text:p>
          </table:table-cell>
          <table:table-cell table:style-name="表格1.A3" office:value-type="string">
            <text:p text:style-name="P10">21.39~26.62</text:p>
          </table:table-cell>
          <table:table-cell table:style-name="表格1.A3" office:value-type="string">
            <text:p text:style-name="P10">26.63~32.75</text:p>
          </table:table-cell>
          <table:table-cell table:style-name="表格1.A3" office:value-type="string">
            <text:p text:style-name="P10">32.76~36.29</text:p>
          </table:table-cell>
          <table:table-cell table:style-name="表格1.F3" office:value-type="string">
            <text:p text:style-name="P10">36.3以上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" style:font-size-asian="9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fo:background-color="#f2dbdb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2dbd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/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ext216</meta:initial-creator>
    <meta:creation-date>2017-09-19T11:38:00</meta:creation-date>
    <dc:creator>黃碧瑩</dc:creator>
    <dc:date>2017-09-19T14:50:00</dc:date>
    <meta:print-date>2017-09-19T14:50:00</meta:print-date>
    <meta:editing-cycles>8</meta:editing-cycles>
    <meta:editing-duration>PT7M</meta:editing-duration>
    <meta:document-statistic meta:table-count="1" meta:image-count="0" meta:object-count="0" meta:page-count="3" meta:paragraph-count="104" meta:word-count="1544" meta:character-count="1761" meta:non-whitespace-character-count="1761"/>
    <meta:generator>NDC_ODF_Application_Tools/1.0.3$Windows_X86_64 LibreOffice_project/8ad3e16aadc5e73175a2d44b1abec8638aa18880</meta:generator>
  </office:meta>
</office:document-meta>
</file>