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83.08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86.82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11.44mm"/>
    </style:style>
    <style:style style:name="co8" style:family="table-column">
      <style:table-column-properties fo:break-before="page" style:column-width="17.23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星等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星等" table:style-name="ta1" table:print-ranges="星等.A1:星等.I42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5年度委託或補助辦理職前訓練評鑑結果彙整表</text:p>
          </table:table-cell>
          <table:covered-table-cell table:number-columns-repeated="7" table:style-name="ce4"/>
          <table:covered-table-cell table:style-name="ce19"/>
          <table:table-cell table:style-name="ce23"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訓練機構</text:p>
          </table:table-cell>
          <table:table-cell table:style-name="ce5" office:value-type="string" calcext:value-type="string">
            <text:p>縣市</text:p>
          </table:table-cell>
          <table:table-cell table:style-name="ce14" office:value-type="string" calcext:value-type="string">
            <text:p>立案地址</text:p>
          </table:table-cell>
          <table:table-cell table:style-name="ce14" office:value-type="string" calcext:value-type="string">
            <text:p>行政管理</text:p>
          </table:table-cell>
          <table:table-cell table:style-name="ce14" office:value-type="string" calcext:value-type="string">
            <text:p>訓練實施</text:p>
          </table:table-cell>
          <table:table-cell table:style-name="ce14" office:value-type="string" calcext:value-type="string">
            <text:p>訓練績效</text:p>
          </table:table-cell>
          <table:table-cell table:style-name="ce14" office:value-type="string" calcext:value-type="string">
            <text:p>總分</text:p>
          </table:table-cell>
          <table:table-cell table:style-name="ce14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社團法人台中縣優質生活環境促進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新社區大復街53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社團法人中華民國家庭福利推展協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仁愛鄉中正村光明路58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社團法人南投縣城鄉關懷福利協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埔里鎮梅村路110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社團法人台灣職場技能協進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大雅區仁愛路80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社團法人台灣職業技能教育培訓協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和平區東崎路２段75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社團法人台灣人文教育職能關懷發展協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仁愛鄉原名路69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社團法人中華多元技藝推廣協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集集鎮永昌里柴橋巷3-1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社團法人南投縣慕懷愫文教協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仁愛鄉平生路56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社團法人南投縣新南投婦女之友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南投市民生街33-3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巨匠電腦股份有限公司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大甲區光明路21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臺中市私立民眾技藝短期補習班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北區崇德路一段579號3樓之2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台中市中餐服務人員職業工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中區光復路151號4樓之1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台中市私立巨匠電腦短期補習班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中區中山路27號五樓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社團法人南投縣基督教青年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草屯鎮和興街55號3F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朝陽科技大學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西屯區科園路21號 <text:s/>和 霧峰區吉峰東路168號(校本部)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逢甲大學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西屯區台中市東大路一段951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明道學校財團法人明道大學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埤頭鄉文化路369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臺中市私立浩太電腦短期補習班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潭子區中山路二段133號3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國立中興大學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南區國光路250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財團法人台中世界貿易中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西屯區天保街60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私立中凱電腦短期補習班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溪湖鎮溪湖鎮西環路215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業成電腦教育事業有限公司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員林鎮靜修路55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弘光科技大學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沙鹿區台灣大道六段1018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財團法人勞動基金會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鹿港鎮中正路588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南投縣烹飪商業同業公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南投市文昌街45號4F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財團法人鞋類暨運動休閒科技研發中心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永靖鄉永福路１段 ２７７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私立同德家事商業職業學校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草屯鎮中正路培英巷8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臺中市私立中區電腦短期補習班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大里區中興路２段135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社團法人彰化縣觀光餐旅推廣協會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鹿港鎮永安一路67號(術科)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社團法人中華民國手創工藝發展協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豐原區西安街71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社團法人中華民國全人發展協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西屯區洛陽路125巷21號(何仁里活動中心)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國立南投特殊教育學校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南投市仁德路200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社團法人彰化縣電子商務協會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彰化市介壽北路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里仁為美有限公司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國姓鄉大長路688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臺中市和平區裡冷社區發展協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和平區博愛里裡冷巷6-3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臺中市和平區達觀社區發展協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和平區達觀村東崎路50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社團法人南投縣薩珀珥文化教育發展協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信義鄉開信巷1-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南投縣炱資盦原住民在地產業協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仁愛鄉法治村界山巷42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南投縣仁愛鄉新生社區發展協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仁愛鄉新生村山林巷68-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南投縣原住民多元經濟教育職能發展協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信義鄉羅娜村信筆巷73-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中州學校財團法人中州科技大學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員林鎮山腳路3段2巷6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社團法人南投縣婦女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竹山鎮鹿山路284巷13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中國青年救國團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南投市中興路700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彰化縣勞資關係協進會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彰化市健興路1號105室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彰化縣職業總工會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彰化市南郭路一段339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彰化縣商業會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彰化市城中北街11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彰化縣青果加工職業工會</text:p>
          </table:table-cell>
          <table:table-cell table:style-name="ce10" office:value-type="string" calcext:value-type="string">
            <text:p>彰化市</text:p>
          </table:table-cell>
          <table:table-cell table:style-name="ce6" office:value-type="string" calcext:value-type="string">
            <text:p>彰化市旭光路80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台中市米食製品從業人員職業工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西屯區文心路二段566-5號3樓之2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財團法人彰化縣私立青山社會福利慈善事業基金會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員林鎮林森路231巷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社團法人南投縣協助失業者協進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水里鄉富貴路49-2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社團法人南投縣家長關懷教育協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南投市民生街33-3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社團法人南投縣技職教育協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埔里鎮中山路二段120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社團法人台灣地方文創發展協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竹山鎮大和街42號（延和里集會所）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社團法人南投縣導遊領隊發展協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南投市樂利路200號(五育高中)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社團法人南投縣褓姆學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南投市南崗二路87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中國醫藥大學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北區學士路9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新竹縣保育人員職業工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大甲區水源路169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中華民國紅十字會台灣省南投縣支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南投市復興路478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財團法人彰化縣私立慈恩老人養護中心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二林鎮華崙里光復路六一巷二0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社團法人中華民國紅十字會台灣省台中市支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西區居仁街26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中華民國紅十字會台灣省彰化縣支會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彰化市健興路一號104室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社團法人彰化縣家樂福人文生活關懷協進會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員林鎮林森路219號2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財團法人切膚之愛社會福利慈善事業基金會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彰化市中華路176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中華民國弘揚看護協會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彰化市中山路一段366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有限責任彰化縣美嘉看護家事管理勞動合作社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太平區樹孝路36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社團法人台灣基督教好牧人全人關顧協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大里區中興路2段323號4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社團法人中華民國博揚技能培訓協會</text:p>
          </table:table-cell>
          <table:table-cell table:style-name="ce10" office:value-type="string" calcext:value-type="string">
            <text:p>彰化縣</text:p>
          </table:table-cell>
          <table:table-cell table:style-name="ce6" office:value-type="string" calcext:value-type="string">
            <text:p>彰化縣彰化市中山路一段366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社團法人臺中市社會服務關懷協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梧棲區八德東路100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社團法人臺中市照顧服務管理協進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霧峰區中正路720巷5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社團法人南投縣家庭照顧者關懷協會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南投市民族路5號2樓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財團法人南投縣私立南投仁愛之家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南投市民族路617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社團法人台中市天使守護關懷協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清水區五權東路5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社團法人臺灣揚運全齡關懷協會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龍井區三港路130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有限責任台中市樂齡照顧服務勞動合作社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大甲區八德街2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本堂澄清醫院附設護理之家</text:p>
          </table:table-cell>
          <table:table-cell table:style-name="ce10" office:value-type="string" calcext:value-type="string">
            <text:p>臺中市</text:p>
          </table:table-cell>
          <table:table-cell table:style-name="ce6" office:value-type="string" calcext:value-type="string">
            <text:p>臺中市東區自由路三段296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衛生福利部南投醫院</text:p>
          </table:table-cell>
          <table:table-cell table:style-name="ce10" office:value-type="string" calcext:value-type="string">
            <text:p>南投縣</text:p>
          </table:table-cell>
          <table:table-cell table:style-name="ce6" office:value-type="string" calcext:value-type="string">
            <text:p>南投縣南投市康壽里復興路478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花蓮縣女子燙髮職業工會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光復鄉東富路60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社團法人花蓮縣產業技能訓練推廣協會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瑞穗鄉瑞祥村瑞祥22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花蓮縣原住民職業技能發展協會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壽豐鄉平和村吳全10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社團法人花蓮縣新世紀文化協會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花蓮市林森路196巷5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社團法人台灣創意產業技藝協會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中山區長安西路40巷9號1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財團法人新北市私立莊敬高級工業家事職業學校附設職業訓練中心</text:p>
          </table:table-cell>
          <table:table-cell table:style-name="ce10" office:value-type="string" calcext:value-type="string">
            <text:p>基隆市</text:p>
          </table:table-cell>
          <table:table-cell table:style-name="ce6" office:value-type="string" calcext:value-type="string">
            <text:p>基隆市七堵區工建北路1之2號2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天主教耕莘醫療財團法人永和耕莘醫院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永和區中興街80號8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社團法人中國餐飲學會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新莊區仁愛街44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中國文化大學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大安區建國南路二段231號1F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銘傳大學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士林區基河路130號3~6樓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基隆市私立愛三巨匠電腦短期補習班</text:p>
          </table:table-cell>
          <table:table-cell table:style-name="ce10" office:value-type="string" calcext:value-type="string">
            <text:p>基隆市</text:p>
          </table:table-cell>
          <table:table-cell table:style-name="ce6" office:value-type="string" calcext:value-type="string">
            <text:p>基隆市仁愛區忠一路14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私立藍海資訊技藝短期補習班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花蓮市林森路256號2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私立東亞技藝短期補習班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花蓮市中正路108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大漢技術學院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瑞穗鄉成功北路18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國立臺灣科技大學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大安區基隆路４段43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大同大學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中山區中山北路三段40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基隆市總工會</text:p>
          </table:table-cell>
          <table:table-cell table:style-name="ce10" office:value-type="string" calcext:value-type="string">
            <text:p>基隆市</text:p>
          </table:table-cell>
          <table:table-cell table:style-name="ce6" office:value-type="string" calcext:value-type="string">
            <text:p>基隆市安樂區安一路370巷22號A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私立貝爾莎莉美容美髮短期補習班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鶯歌區鶯桃路670號2樓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私立緯翰技藝短期補習班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吉安鄉北昌村自強路528號二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花蓮縣多元產業教育協會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花蓮市國興二街145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湜憶電腦知訊顧問股份有限公司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中山區民權西路79號8樓之3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提華室內裝修設計有限公司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中正區襄陽路3號3樓之1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社團法人花蓮縣原住民產業文化協會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秀林鄉銅門村69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新北市烏來區原住民編織協會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烏來區環山路82巷45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花蓮縣新城鄉原住民族鈀鎢菈誕產業文化社區發展協會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新城鄉樹人街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花蓮縣秀林鄉古母文化產業發展協會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花蓮市富祥街12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花蓮縣觀光人力發展協會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壽豐鄉平和村吳全10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花蓮縣原住民族休閒農業文化創意產業發展協會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秀林鄉加灣21-12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社團法人新北市婦女會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板橋區明德街8號2樓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社團法人中華造型藝術學會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中和區中和路358號11樓之1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財團法人自強工業科學基金會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中正區博愛路80號3樓 <text:s text:c="6"/>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致理學校財團法人致理科技大學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板橋區文化路一段313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蘭陽技術學院</text:p>
          </table:table-cell>
          <table:table-cell table:style-name="ce10" office:value-type="string" calcext:value-type="string">
            <text:p>宜蘭縣</text:p>
          </table:table-cell>
          <table:table-cell table:style-name="ce6" office:value-type="string" calcext:value-type="string">
            <text:p>宜蘭縣頭城鎮復興路79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私立巨匠電腦短期補習班</text:p>
          </table:table-cell>
          <table:table-cell table:style-name="ce10" office:value-type="string" calcext:value-type="string">
            <text:p>宜蘭縣</text:p>
          </table:table-cell>
          <table:table-cell table:style-name="ce6" office:value-type="string" calcext:value-type="string">
            <text:p>宜蘭縣羅東鎮中正路142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台灣省美容技術研究協會附設台灣美容美髮師職業訓練中心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大同區太原路17號2F-3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臺灣觀光學院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光復鄉大富村明德路29巷12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廣亞學校財團法人育達科技大學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松山區南京東路四段120巷27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華夏學校財團法人華夏科技大學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中和區工專路11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台北市私立聯成電腦語文短期補習班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中正區館前路2號5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亞東技術學院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板橋區四川路2段58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聯城電腦有限公司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三重區正義北路27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中國青年救國團直屬台灣省基隆市團務指導委員會</text:p>
          </table:table-cell>
          <table:table-cell table:style-name="ce10" office:value-type="string" calcext:value-type="string">
            <text:p>基隆市</text:p>
          </table:table-cell>
          <table:table-cell table:style-name="ce6" office:value-type="string" calcext:value-type="string">
            <text:p>基隆市仁愛區獅球路8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基隆市職業總工會</text:p>
          </table:table-cell>
          <table:table-cell table:style-name="ce10" office:value-type="string" calcext:value-type="string">
            <text:p>基隆市</text:p>
          </table:table-cell>
          <table:table-cell table:style-name="ce6" office:value-type="string" calcext:value-type="string">
            <text:p>基隆市安樂區安一路370巷22號B棟1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凱德恩企業有限公司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永和區永貞路332巷26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新北市私立大龍德汽車駕駛人訓練班 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鶯歌區中正三路鄭厝巷14-3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社團法人台灣職業技能訓練學會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大安區忠孝東路四段147巷1號9樓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成長力管理顧問有限公司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新莊區建中街116巷3弄2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宜蘭縣總工會附設職業訓練中心</text:p>
          </table:table-cell>
          <table:table-cell table:style-name="ce10" office:value-type="string" calcext:value-type="string">
            <text:p>宜蘭縣</text:p>
          </table:table-cell>
          <table:table-cell table:style-name="ce6" office:value-type="string" calcext:value-type="string">
            <text:p>宜蘭縣羅東鎮中華路213.215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臺北市私立康維綜合技藝短期補習班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中正區忠孝西路1段72號6樓之8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艾鍗科技有限公司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中正區重慶南路一段143號4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社團法人台灣創意啟發協會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中和區工專路11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基隆市私立聯成電腦短期補習班</text:p>
          </table:table-cell>
          <table:table-cell table:style-name="ce10" office:value-type="string" calcext:value-type="string">
            <text:p>基隆市</text:p>
          </table:table-cell>
          <table:table-cell table:style-name="ce6" office:value-type="string" calcext:value-type="string">
            <text:p>基隆市仁愛區基隆市仁愛區孝二路106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財團法人宜蘭縣私立蘭馨婦幼中心</text:p>
          </table:table-cell>
          <table:table-cell table:style-name="ce10" office:value-type="string" calcext:value-type="string">
            <text:p>宜蘭縣</text:p>
          </table:table-cell>
          <table:table-cell table:style-name="ce6" office:value-type="string" calcext:value-type="string">
            <text:p>宜蘭縣羅東鎮光明街166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社團法人中華熊媽媽保母公益協進會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大安區辛亥路一段86號2樓之1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社團法人新北市保母協會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板橋區四川路一段178號3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新北市幼兒托育職業工會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板橋區萬板路14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社團法人台北市保母協會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大安區安居街98巷22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社團法人中華民國保母策進會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士林區中正路345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經國管理暨健康學院</text:p>
          </table:table-cell>
          <table:table-cell table:style-name="ce10" office:value-type="string" calcext:value-type="string">
            <text:p>基隆市</text:p>
          </table:table-cell>
          <table:table-cell table:style-name="ce6" office:value-type="string" calcext:value-type="string">
            <text:p>基隆市中山區復興路336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康寧學校財團法人康寧大學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內湖區康寧路三段75巷137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北投區明德路365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宜蘭縣褓姆業職業工會</text:p>
          </table:table-cell>
          <table:table-cell table:style-name="ce10" office:value-type="string" calcext:value-type="string">
            <text:p>宜蘭縣</text:p>
          </table:table-cell>
          <table:table-cell table:style-name="ce6" office:value-type="string" calcext:value-type="string">
            <text:p>宜蘭縣五結鄉中正路２段7巷1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社團法人新北市大愛關懷協會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深坑區文化街4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新北市私立莊敬高級工業家事職業學校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新店區民生路45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財團法人新北市大樹社會福利基金會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南港區八德路４段768之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中華民國青少年兒童福利學會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土城區學府路１段127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社團法人新北市生命小鬥士愛心協會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蘆洲區中正路100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社團法人新北市身心障礙者福利促進協會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板橋區懷德街235巷2號2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財團法人台灣省私立健順養護中心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雙溪區新基西街19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宜蘭縣總工會</text:p>
          </table:table-cell>
          <table:table-cell table:style-name="ce10" office:value-type="string" calcext:value-type="string">
            <text:p>宜蘭縣</text:p>
          </table:table-cell>
          <table:table-cell table:style-name="ce6" office:value-type="string" calcext:value-type="string">
            <text:p>宜蘭縣宜蘭市環河路11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中華民國紅十字會台灣省分會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大安區新生南路3段20號2樓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財團法人臺北市私立恆安老人長期照顧中心(長期照護型)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文山區政大二街129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有限責任花蓮縣原住民第二照顧服務勞動合作社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玉里鎮新興街9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財團法人伊甸社會福利基金會</text:p>
          </table:table-cell>
          <table:table-cell table:style-name="ce10" office:value-type="string" calcext:value-type="string">
            <text:p>基隆市</text:p>
          </table:table-cell>
          <table:table-cell table:style-name="ce6" office:value-type="string" calcext:value-type="string">
            <text:p>基隆市信義區東信路282-45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中華民國紅心字會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大同區迪化街一段21號7樓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基隆市立醫院</text:p>
          </table:table-cell>
          <table:table-cell table:style-name="ce10" office:value-type="string" calcext:value-type="string">
            <text:p>基隆市</text:p>
          </table:table-cell>
          <table:table-cell table:style-name="ce6" office:value-type="string" calcext:value-type="string">
            <text:p>基隆市信義區東信路282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中華看護家事服務協會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北投區知行路225巷12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臺灣基督教門諾會醫療財團法人門諾醫院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花蓮市民權路44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財團法人天下為公社會福利慈善事業基金會</text:p>
          </table:table-cell>
          <table:table-cell table:style-name="ce10" office:value-type="string" calcext:value-type="string">
            <text:p>基隆市</text:p>
          </table:table-cell>
          <table:table-cell table:style-name="ce6" office:value-type="string" calcext:value-type="string">
            <text:p>基隆市安樂區安一路370巷1-5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中華民國紅十字會台灣省宜蘭縣支會</text:p>
          </table:table-cell>
          <table:table-cell table:style-name="ce10" office:value-type="string" calcext:value-type="string">
            <text:p>宜蘭縣</text:p>
          </table:table-cell>
          <table:table-cell table:style-name="ce6" office:value-type="string" calcext:value-type="string">
            <text:p>宜蘭縣宜蘭市中山路2段165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衛生福利部雙和醫院(委託臺北醫學大學興建經營)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中和區中正路29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財團法人天主教靈醫會羅東聖母醫院</text:p>
          </table:table-cell>
          <table:table-cell table:style-name="ce10" office:value-type="string" calcext:value-type="string">
            <text:p>宜蘭縣</text:p>
          </table:table-cell>
          <table:table-cell table:style-name="ce6" office:value-type="string" calcext:value-type="string">
            <text:p>宜蘭縣羅東鎮中正南路160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國立台灣大學醫學院附設醫院北護分院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萬華區內江街87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中華民國照顧服務員技能促進交流協會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中正區重慶南路一段10號6樓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國立陽明大學附設醫院</text:p>
          </table:table-cell>
          <table:table-cell table:style-name="ce10" office:value-type="string" calcext:value-type="string">
            <text:p>宜蘭縣</text:p>
          </table:table-cell>
          <table:table-cell table:style-name="ce6" office:value-type="string" calcext:value-type="string">
            <text:p>宜蘭縣宜蘭市新民路152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花蓮縣長期照護發展協會</text:p>
          </table:table-cell>
          <table:table-cell table:style-name="ce10" office:value-type="string" calcext:value-type="string">
            <text:p>花蓮縣</text:p>
          </table:table-cell>
          <table:table-cell table:style-name="ce6" office:value-type="string" calcext:value-type="string">
            <text:p>花蓮縣新城鄉嘉里路163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宏恩醫療財團法人宏恩綜合醫院</text:p>
          </table:table-cell>
          <table:table-cell table:style-name="ce10" office:value-type="string" calcext:value-type="string">
            <text:p>臺北市</text:p>
          </table:table-cell>
          <table:table-cell table:style-name="ce6" office:value-type="string" calcext:value-type="string">
            <text:p>臺北市大安區仁愛路四段71巷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有限責任臺北市仁光照顧服務勞動合作社</text:p>
          </table:table-cell>
          <table:table-cell table:style-name="ce10" office:value-type="string" calcext:value-type="string">
            <text:p>新北市</text:p>
          </table:table-cell>
          <table:table-cell table:style-name="ce6" office:value-type="string" calcext:value-type="string">
            <text:p>新北市新莊區中正路794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社團法人桃園市職訓教育協進會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桃園區復興路180號4樓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虹宇事業股份有限公司附設職業訓練中心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中壢區復興路46號12F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中華民國選擇權教育研究發展協會</text:p>
          </table:table-cell>
          <table:table-cell table:style-name="ce10" office:value-type="string" calcext:value-type="string">
            <text:p>苗栗縣</text:p>
          </table:table-cell>
          <table:table-cell table:style-name="ce6" office:value-type="string" calcext:value-type="string">
            <text:p>苗栗縣泰安鄉大興村1鄰22號(大興村活動中心)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社團法人台灣職業訓練多元發展協會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大溪區員林路１段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社團法人中華技藝推廣協會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中壢區龍岡路３段650巷2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社團法人桃園市專業技能培訓協會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中壢區中山路63號2樓之1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新竹市私立北太電腦短期補習班</text:p>
          </table:table-cell>
          <table:table-cell table:style-name="ce10" office:value-type="string" calcext:value-type="string">
            <text:p>新竹市</text:p>
          </table:table-cell>
          <table:table-cell table:style-name="ce6" office:value-type="string" calcext:value-type="string">
            <text:p>新竹市中正路49號2樓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私立東亞美容美髮短期補習班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中壢區東興街109號3樓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苗栗縣總工會</text:p>
          </table:table-cell>
          <table:table-cell table:style-name="ce10" office:value-type="string" calcext:value-type="string">
            <text:p>苗栗縣</text:p>
          </table:table-cell>
          <table:table-cell table:style-name="ce6" office:value-type="string" calcext:value-type="string">
            <text:p>苗栗縣苗栗市玉清里11鄰復興路四段197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財團法人私立開南大學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蘆竹區新興村開南路一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私立民眾電腦短期補習班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中壢區中山路66號3、4樓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新竹縣佳美人才技藝培訓學會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竹北市勝利五路103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新竹市私立聯成電腦短期補習班</text:p>
          </table:table-cell>
          <table:table-cell table:style-name="ce10" office:value-type="string" calcext:value-type="string">
            <text:p>新竹市</text:p>
          </table:table-cell>
          <table:table-cell table:style-name="ce6" office:value-type="string" calcext:value-type="string">
            <text:p>新竹市中華路二段387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社團法人新竹市社區婦女關懷協會</text:p>
          </table:table-cell>
          <table:table-cell table:style-name="ce10" office:value-type="string" calcext:value-type="string">
            <text:p>新竹市</text:p>
          </table:table-cell>
          <table:table-cell table:style-name="ce6" office:value-type="string" calcext:value-type="string">
            <text:p>新竹市田美三街2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社團法人台灣社區托育家事管理發展協會</text:p>
          </table:table-cell>
          <table:table-cell table:style-name="ce10" office:value-type="string" calcext:value-type="string">
            <text:p>新竹市</text:p>
          </table:table-cell>
          <table:table-cell table:style-name="ce6" office:value-type="string" calcext:value-type="string">
            <text:p>新竹市竹光路150號1F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苗栗縣工業會</text:p>
          </table:table-cell>
          <table:table-cell table:style-name="ce10" office:value-type="string" calcext:value-type="string">
            <text:p>苗栗縣</text:p>
          </table:table-cell>
          <table:table-cell table:style-name="ce6" office:value-type="string" calcext:value-type="string">
            <text:p>苗栗縣苗栗市文聖里文發路833巷77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社團法人中華職業訓練發展協會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竹北市隘口里復興二路229號3樓之3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社團法人苗栗縣心出發協進會</text:p>
          </table:table-cell>
          <table:table-cell table:style-name="ce10" office:value-type="string" calcext:value-type="string">
            <text:p>苗栗縣</text:p>
          </table:table-cell>
          <table:table-cell table:style-name="ce6" office:value-type="string" calcext:value-type="string">
            <text:p>苗栗縣苗栗市縣府路116-2號9樓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好學科技管理顧問有限公司附設職業訓練中心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中壢區中山路136號5樓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私立今華美容短期補習班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平鎮區忠孝路2號3樓之1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私立京品烹飪調酒短期補習班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平鎮區義民路193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社團法人中華產業創新發展協會</text:p>
          </table:table-cell>
          <table:table-cell table:style-name="ce10" office:value-type="string" calcext:value-type="string">
            <text:p>新竹市</text:p>
          </table:table-cell>
          <table:table-cell table:style-name="ce6" office:value-type="string" calcext:value-type="string">
            <text:p>新竹市北大路307號9F-4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新竹市私立東亞美容髮型短期補習班</text:p>
          </table:table-cell>
          <table:table-cell table:style-name="ce10" office:value-type="string" calcext:value-type="string">
            <text:p>新竹市</text:p>
          </table:table-cell>
          <table:table-cell table:style-name="ce6" office:value-type="string" calcext:value-type="string">
            <text:p>新竹市東區中華路二段508號4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新竹縣原住民文化藝術永續發展協會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尖石鄉新樂村2鄰水田72號號(新樂集會所)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新竹縣清泉伍萊部落多元文化產業發展協會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五峰鄉桃山村3鄰58之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有限責任新竹縣五峰鄉竹林養生村合作社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五峰鄉大隘村6鄰123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中華電力技術人員培訓協會附設職業訓練中心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大溪區員林路二段382巷78弄36之1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光宇學校財團法人元培醫事科技大學</text:p>
          </table:table-cell>
          <table:table-cell table:style-name="ce10" office:value-type="string" calcext:value-type="string">
            <text:p>新竹市</text:p>
          </table:table-cell>
          <table:table-cell table:style-name="ce6" office:value-type="string" calcext:value-type="string">
            <text:p>新竹市元培街306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有限責任苗栗縣卓蘭鎮傑農合作農場</text:p>
          </table:table-cell>
          <table:table-cell table:style-name="ce10" office:value-type="string" calcext:value-type="string">
            <text:p>苗栗縣</text:p>
          </table:table-cell>
          <table:table-cell table:style-name="ce6" office:value-type="string" calcext:value-type="string">
            <text:p>苗栗縣卓蘭鎮上新里卓坪路21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中華學校財團法人中華科技大學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橫山鄉中華街200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社團法人中華民國美學教育技術發展協會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桃園區介壽路288號9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新竹市私立浪斯邦尼有氧舞蹈短期補習班</text:p>
          </table:table-cell>
          <table:table-cell table:style-name="ce10" office:value-type="string" calcext:value-type="string">
            <text:p>新竹市</text:p>
          </table:table-cell>
          <table:table-cell table:style-name="ce6" office:value-type="string" calcext:value-type="string">
            <text:p>新竹市中華路二段49號2F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台灣多元技能教育發展協會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新豐鄉福興村圓山子109-3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新竹縣五峰鄉泰雅族永續發展協會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五峰鄉桃山村13鄰清泉209之18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新竹縣職能培訓協會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竹北市縣政三街27號2樓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新竹縣綜合技藝培訓協會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竹北市縣政二路185號4樓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新竹縣芎林鄉客家文化花布協會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芎林鄉石潭村2鄰福昌街655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社團法人中華職工就業輔導協會</text:p>
          </table:table-cell>
          <table:table-cell table:style-name="ce10" office:value-type="string" calcext:value-type="string">
            <text:p>苗栗縣</text:p>
          </table:table-cell>
          <table:table-cell table:style-name="ce6" office:value-type="string" calcext:value-type="string">
            <text:p>苗栗縣大湖鄉義和村9鄰5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桃園市美容美髮用品器材製造裝修職業工會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桃園區建國路101號3樓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新竹縣勞動力服務人員職業工會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竹北市復興二路229號3樓-3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台灣客家協會</text:p>
          </table:table-cell>
          <table:table-cell table:style-name="ce10" office:value-type="string" calcext:value-type="string">
            <text:p>苗栗縣</text:p>
          </table:table-cell>
          <table:table-cell table:style-name="ce6" office:value-type="string" calcext:value-type="string">
            <text:p>苗栗縣公館鄉尖山村尖山296號之6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中原大學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中壢區中北路200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桃園縣清華高級中學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新屋區中華路658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社團法人新竹市教保人員協會</text:p>
          </table:table-cell>
          <table:table-cell table:style-name="ce10" office:value-type="string" calcext:value-type="string">
            <text:p>新竹市</text:p>
          </table:table-cell>
          <table:table-cell table:style-name="ce6" office:value-type="string" calcext:value-type="string">
            <text:p>新竹市牛埔路237巷10弄3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社團法人新竹市嬰幼兒保育學會</text:p>
          </table:table-cell>
          <table:table-cell table:style-name="ce10" office:value-type="string" calcext:value-type="string">
            <text:p>新竹市</text:p>
          </table:table-cell>
          <table:table-cell table:style-name="ce6" office:value-type="string" calcext:value-type="string">
            <text:p>新竹市和平路142號6樓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社團法人桃園市保母協會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桃園區中山路1000號8樓之8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新生醫護管理專科學校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龍潭區中豐路高平段418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社團法人新竹縣社區學習照顧服務協會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湖口鄉勝利村新生路122號(湖口鄉老人文康活動中心)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亞太學校財團法人亞太創意技術學院</text:p>
          </table:table-cell>
          <table:table-cell table:style-name="ce10" office:value-type="string" calcext:value-type="string">
            <text:p>苗栗縣</text:p>
          </table:table-cell>
          <table:table-cell table:style-name="ce6" office:value-type="string" calcext:value-type="string">
            <text:p>苗栗縣頭份鎮珊湖里學府路110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苗栗縣保育人員職業工會</text:p>
          </table:table-cell>
          <table:table-cell table:style-name="ce10" office:value-type="string" calcext:value-type="string">
            <text:p>苗栗縣</text:p>
          </table:table-cell>
          <table:table-cell table:style-name="ce6" office:value-type="string" calcext:value-type="string">
            <text:p>苗栗縣竹南鎮中正路98號(竹南高中保育工會教室)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社團法人桃園縣龜山鄉婦女愛心發展協會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龜山區萬壽路2段1242-4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中華民國紅十字會臺灣省苗栗縣支會</text:p>
          </table:table-cell>
          <table:table-cell table:style-name="ce10" office:value-type="string" calcext:value-type="string">
            <text:p>苗栗縣</text:p>
          </table:table-cell>
          <table:table-cell table:style-name="ce6" office:value-type="string" calcext:value-type="string">
            <text:p>苗栗縣苗栗市經國路4段79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中華民國紅十字會台灣省桃園縣支會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桃園區縣府路1號7樓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社團法人中華民國紅十字會台灣省新竹縣支會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竹東鎮長春路３段227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新仁醫院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竹北市博愛街33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有限責任苗栗縣博愛照顧服務勞動合作社</text:p>
          </table:table-cell>
          <table:table-cell table:style-name="ce10" office:value-type="string" calcext:value-type="string">
            <text:p>苗栗縣</text:p>
          </table:table-cell>
          <table:table-cell table:style-name="ce6" office:value-type="string" calcext:value-type="string">
            <text:p>苗栗縣苗栗市經國路４段79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寬福護理之家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桃園區裕和街35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桃園市私立元福護理之家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大溪區石園路760巷316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敏盛綜合醫院附設護理之家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桃園區三民路３段106號6樓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壢新醫院附設居家護理所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平鎮區廣泰路77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長庚醫療財團法人附設桃園長庚護理之家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龜山區舊路村東舊路坑26之8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財團法人新竹縣私立保順養護中心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芎林鄉石潭村福昌街134巷19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桃園縣蘆竹鄉長期照顧中心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蘆竹區黃帝街168號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6" office:value-type="string" calcext:value-type="string">
            <text:p>伽碩企業有限公司附設職業訓練中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永康區中山路96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6" office:value-type="string" calcext:value-type="string">
            <text:p>社團法人雲林縣人力訓練發展協會</text:p>
          </table:table-cell>
          <table:table-cell table:style-name="ce10" office:value-type="string" calcext:value-type="string">
            <text:p>雲林縣</text:p>
          </table:table-cell>
          <table:table-cell table:style-name="ce6" office:value-type="string" calcext:value-type="string">
            <text:p>雲林縣斗六市中山路171巷7號2F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社團法人嘉義縣原住民婦女永續發展協會</text:p>
          </table:table-cell>
          <table:table-cell table:style-name="ce10" office:value-type="string" calcext:value-type="string">
            <text:p>嘉義縣</text:p>
          </table:table-cell>
          <table:table-cell table:style-name="ce6" office:value-type="string" calcext:value-type="string">
            <text:p>嘉義縣阿里山鄉山美5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6" office:value-type="string" calcext:value-type="string">
            <text:p>嘉義市多元文創藝術從業人員職業工會</text:p>
          </table:table-cell>
          <table:table-cell table:style-name="ce10" office:value-type="string" calcext:value-type="string">
            <text:p>嘉義縣</text:p>
          </table:table-cell>
          <table:table-cell table:style-name="ce6" office:value-type="string" calcext:value-type="string">
            <text:p>嘉義縣番路鄉新福村1鄰公館仔110號(日安社區活動中心)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6" office:value-type="string" calcext:value-type="string">
            <text:p>社團法人中華國際工商證照培育學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北區公園南路330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6" office:value-type="string" calcext:value-type="string">
            <text:p>台灣省女子美容商業同業公會聯合會附設南區職業訓練中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北區武聖路38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6" office:value-type="string" calcext:value-type="string">
            <text:p>社團法人雲林縣社會關懷協會</text:p>
          </table:table-cell>
          <table:table-cell table:style-name="ce10" office:value-type="string" calcext:value-type="string">
            <text:p>雲林縣</text:p>
          </table:table-cell>
          <table:table-cell table:style-name="ce6" office:value-type="string" calcext:value-type="string">
            <text:p>雲林縣斗六市上海路77號2、3樓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6" office:value-type="string" calcext:value-type="string">
            <text:p>社團法人雲林縣尚建社會關懷協會</text:p>
          </table:table-cell>
          <table:table-cell table:style-name="ce10" office:value-type="string" calcext:value-type="string">
            <text:p>嘉義市</text:p>
          </table:table-cell>
          <table:table-cell table:style-name="ce6" office:value-type="string" calcext:value-type="string">
            <text:p>嘉義市彌陀路101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樹德科技大學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東區長榮路１段225號B1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6" office:value-type="string" calcext:value-type="string">
            <text:p>大同技術學院</text:p>
          </table:table-cell>
          <table:table-cell table:style-name="ce10" office:value-type="string" calcext:value-type="string">
            <text:p>嘉義市</text:p>
          </table:table-cell>
          <table:table-cell table:style-name="ce6" office:value-type="string" calcext:value-type="string">
            <text:p>嘉義市彌陀路253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6" office:value-type="string" calcext:value-type="string">
            <text:p>訊亞企業股份有限公司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新營區復興路251-1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6" office:value-type="string" calcext:value-type="string">
            <text:p>嘉義市餐飲業職業工會附設職業訓練中心</text:p>
          </table:table-cell>
          <table:table-cell table:style-name="ce10" office:value-type="string" calcext:value-type="string">
            <text:p>嘉義市</text:p>
          </table:table-cell>
          <table:table-cell table:style-name="ce6" office:value-type="string" calcext:value-type="string">
            <text:p>嘉義市上海路27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6" office:value-type="string" calcext:value-type="string">
            <text:p>遠東科技大學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新市區中華路49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6" office:value-type="string" calcext:value-type="string">
            <text:p>財團法人國家實驗研究院國家奈米元件實驗室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善化區南科三路27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社團法人台南市觀光協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中西區樹林街二段171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6" office:value-type="string" calcext:value-type="string">
            <text:p>國立嘉義大學</text:p>
          </table:table-cell>
          <table:table-cell table:style-name="ce10" office:value-type="string" calcext:value-type="string">
            <text:p>嘉義市</text:p>
          </table:table-cell>
          <table:table-cell table:style-name="ce6" office:value-type="string" calcext:value-type="string">
            <text:p>嘉義市林森東路151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民眾科技有限公司</text:p>
          </table:table-cell>
          <table:table-cell table:style-name="ce10" office:value-type="string" calcext:value-type="string">
            <text:p>嘉義市</text:p>
          </table:table-cell>
          <table:table-cell table:style-name="ce6" office:value-type="string" calcext:value-type="string">
            <text:p>嘉義市蘭井街465號2樓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6" office:value-type="string" calcext:value-type="string">
            <text:p>群偉國際有限公司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善化區中山路152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社團法人台南市復健青年勵進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西港區慶安路237-1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嘉義縣勞動力服務人員職業工會</text:p>
          </table:table-cell>
          <table:table-cell table:style-name="ce10" office:value-type="string" calcext:value-type="string">
            <text:p>嘉義縣</text:p>
          </table:table-cell>
          <table:table-cell table:style-name="ce6" office:value-type="string" calcext:value-type="string">
            <text:p>嘉義縣鹿草鄉三角村毛蟹行11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6" office:value-type="string" calcext:value-type="string">
            <text:p>台灣身心障礙福利商品推廣聯盟</text:p>
          </table:table-cell>
          <table:table-cell table:style-name="ce10" office:value-type="string" calcext:value-type="string">
            <text:p>嘉義縣</text:p>
          </table:table-cell>
          <table:table-cell table:style-name="ce6" office:value-type="string" calcext:value-type="string">
            <text:p>嘉義縣梅山鄉中山路746-1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6" office:value-type="string" calcext:value-type="string">
            <text:p>群亞國際股份有限公司附設職業訓練中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東區中華東路三段18號2樓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社團法人雲林縣飛雁創業協會</text:p>
          </table:table-cell>
          <table:table-cell table:style-name="ce10" office:value-type="string" calcext:value-type="string">
            <text:p>雲林縣</text:p>
          </table:table-cell>
          <table:table-cell table:style-name="ce6" office:value-type="string" calcext:value-type="string">
            <text:p>雲林縣斗六市北平路282號一樓(雲林縣私立千采技藝短期補習班)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6" office:value-type="string" calcext:value-type="string">
            <text:p>德鍵企業有限公司附設職業訓練中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中西區西門路二段48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6" office:value-type="string" calcext:value-type="string">
            <text:p>博明文教企業有限公司</text:p>
          </table:table-cell>
          <table:table-cell table:style-name="ce10" office:value-type="string" calcext:value-type="string">
            <text:p>嘉義市</text:p>
          </table:table-cell>
          <table:table-cell table:style-name="ce6" office:value-type="string" calcext:value-type="string">
            <text:p>嘉義市垂楊路400號8樓之1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6" office:value-type="string" calcext:value-type="string">
            <text:p>嘉義縣聽語多重障礙福利協進會</text:p>
          </table:table-cell>
          <table:table-cell table:style-name="ce10" office:value-type="string" calcext:value-type="string">
            <text:p>嘉義縣</text:p>
          </table:table-cell>
          <table:table-cell table:style-name="ce6" office:value-type="string" calcext:value-type="string">
            <text:p>嘉義縣新港鄉海瀛村海豐子5附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嘉義縣番路鄉逐鹿社區發展協會</text:p>
          </table:table-cell>
          <table:table-cell table:style-name="ce10" office:value-type="string" calcext:value-type="string">
            <text:p>嘉義縣</text:p>
          </table:table-cell>
          <table:table-cell table:style-name="ce6" office:value-type="string" calcext:value-type="string">
            <text:p>嘉義縣番路鄉觸口村18鄰梅花一路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嘉義市都市原住民生活教育協進會</text:p>
          </table:table-cell>
          <table:table-cell table:style-name="ce10" office:value-type="string" calcext:value-type="string">
            <text:p>嘉義縣</text:p>
          </table:table-cell>
          <table:table-cell table:style-name="ce6" office:value-type="string" calcext:value-type="string">
            <text:p>嘉義縣番路鄉觸口村18鄰梅花一路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6" office:value-type="string" calcext:value-type="string">
            <text:p>群亞國際股份有限公司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佳里區延平路351號10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6" office:value-type="string" calcext:value-type="string">
            <text:p>南榮學校財團法人南榮科技大學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鹽水區朝琴路178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6" office:value-type="string" calcext:value-type="string">
            <text:p>崑山科技大學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永康區崑大路195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6" office:value-type="string" calcext:value-type="string">
            <text:p>中華醫事科技大學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仁德區文華一街89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6" office:value-type="string" calcext:value-type="string">
            <text:p>雲林縣職業總工會</text:p>
          </table:table-cell>
          <table:table-cell table:style-name="ce10" office:value-type="string" calcext:value-type="string">
            <text:p>雲林縣</text:p>
          </table:table-cell>
          <table:table-cell table:style-name="ce6" office:value-type="string" calcext:value-type="string">
            <text:p>雲林縣斗六市雲林路二段559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6" office:value-type="string" calcext:value-type="string">
            <text:p>大台南婚禮設計服務人員職業工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新化區正新路191號2、4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6" office:value-type="string" calcext:value-type="string">
            <text:p>大台南美姿禮儀造型職業工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東區長榮路2段135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6" office:value-type="string" calcext:value-type="string">
            <text:p>雲林縣美髮美容技術指導員職業工會</text:p>
          </table:table-cell>
          <table:table-cell table:style-name="ce10" office:value-type="string" calcext:value-type="string">
            <text:p>雲林縣</text:p>
          </table:table-cell>
          <table:table-cell table:style-name="ce6" office:value-type="string" calcext:value-type="string">
            <text:p>雲林縣虎尾鎮大成街229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6" office:value-type="string" calcext:value-type="string">
            <text:p>嘉義縣身心障礙者聯合會</text:p>
          </table:table-cell>
          <table:table-cell table:style-name="ce10" office:value-type="string" calcext:value-type="string">
            <text:p>嘉義縣</text:p>
          </table:table-cell>
          <table:table-cell table:style-name="ce6" office:value-type="string" calcext:value-type="string">
            <text:p>嘉義縣朴子市內厝里內厝30-1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6" office:value-type="string" calcext:value-type="string">
            <text:p>社團法人中華職訓教育發展協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新化區正新路191號2樓、4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6" office:value-type="string" calcext:value-type="string">
            <text:p>雲林縣幼兒托育職業工會</text:p>
          </table:table-cell>
          <table:table-cell table:style-name="ce10" office:value-type="string" calcext:value-type="string">
            <text:p>雲林縣</text:p>
          </table:table-cell>
          <table:table-cell table:style-name="ce6" office:value-type="string" calcext:value-type="string">
            <text:p>雲林縣虎尾鎮林森路１段360巷128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6" office:value-type="string" calcext:value-type="string">
            <text:p>中華民國髮藝美容造型技術指導員職業工會全國聯合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新化區正新路191號2、4樓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6" office:value-type="string" calcext:value-type="string">
            <text:p>嘉義市理燙髮美容業職業工會</text:p>
          </table:table-cell>
          <table:table-cell table:style-name="ce10" office:value-type="string" calcext:value-type="string">
            <text:p>嘉義市</text:p>
          </table:table-cell>
          <table:table-cell table:style-name="ce6" office:value-type="string" calcext:value-type="string">
            <text:p>嘉義市吳鳳北路291號3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6" office:value-type="string" calcext:value-type="string">
            <text:p>雲林縣理燙髮美容職業工會</text:p>
          </table:table-cell>
          <table:table-cell table:style-name="ce10" office:value-type="string" calcext:value-type="string">
            <text:p>雲林縣</text:p>
          </table:table-cell>
          <table:table-cell table:style-name="ce6" office:value-type="string" calcext:value-type="string">
            <text:p>雲林縣斗六市北平路29號4樓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社團法人中華技職教育推廣協會</text:p>
          </table:table-cell>
          <table:table-cell table:style-name="ce10" office:value-type="string" calcext:value-type="string">
            <text:p>嘉義市</text:p>
          </table:table-cell>
          <table:table-cell table:style-name="ce6" office:value-type="string" calcext:value-type="string">
            <text:p>嘉義市蘭井街465號2樓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6" office:value-type="string" calcext:value-type="string">
            <text:p>社團法人雲林縣新移民姊妹協會</text:p>
          </table:table-cell>
          <table:table-cell table:style-name="ce10" office:value-type="string" calcext:value-type="string">
            <text:p>雲林縣</text:p>
          </table:table-cell>
          <table:table-cell table:style-name="ce6" office:value-type="string" calcext:value-type="string">
            <text:p>雲林縣虎尾鎮廉使里1020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嘉義市褓姆職業工會</text:p>
          </table:table-cell>
          <table:table-cell table:style-name="ce10" office:value-type="string" calcext:value-type="string">
            <text:p>嘉義市</text:p>
          </table:table-cell>
          <table:table-cell table:style-name="ce6" office:value-type="string" calcext:value-type="string">
            <text:p>嘉義市彌陀路10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6" office:value-type="string" calcext:value-type="string">
            <text:p>吳鳳學校財團法人吳鳳科技大學</text:p>
          </table:table-cell>
          <table:table-cell table:style-name="ce10" office:value-type="string" calcext:value-type="string">
            <text:p>嘉義縣</text:p>
          </table:table-cell>
          <table:table-cell table:style-name="ce6" office:value-type="string" calcext:value-type="string">
            <text:p>嘉義縣民雄鄉建國路2段117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6" office:value-type="string" calcext:value-type="string">
            <text:p>台灣首府學校財團法人台灣首府大學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麻豆區南勢里168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6" office:value-type="string" calcext:value-type="string">
            <text:p>嘉義縣私立協志高級工商職業學校附設進修學校</text:p>
          </table:table-cell>
          <table:table-cell table:style-name="ce10" office:value-type="string" calcext:value-type="string">
            <text:p>嘉義縣</text:p>
          </table:table-cell>
          <table:table-cell table:style-name="ce6" office:value-type="string" calcext:value-type="string">
            <text:p>嘉義縣民雄鄉建國路二段二八五巷1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6" office:value-type="string" calcext:value-type="string">
            <text:p>台南家專學校財團法人台南應用科技大學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永康區中正路529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6" office:value-type="string" calcext:value-type="string">
            <text:p>社團法人嘉義市保母協會</text:p>
          </table:table-cell>
          <table:table-cell table:style-name="ce10" office:value-type="string" calcext:value-type="string">
            <text:p>嘉義市</text:p>
          </table:table-cell>
          <table:table-cell table:style-name="ce6" office:value-type="string" calcext:value-type="string">
            <text:p>嘉義市公義路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社團法人雲林縣保母協會</text:p>
          </table:table-cell>
          <table:table-cell table:style-name="ce10" office:value-type="string" calcext:value-type="string">
            <text:p>雲林縣</text:p>
          </table:table-cell>
          <table:table-cell table:style-name="ce6" office:value-type="string" calcext:value-type="string">
            <text:p>雲林縣斗六市雲林路二段211號10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6" office:value-type="string" calcext:value-type="string">
            <text:p>國立臺南護理專科學校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中西區民族路二段78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6" office:value-type="string" calcext:value-type="string">
            <text:p>嘉義市希望種子兒童暨青少年成長協會</text:p>
          </table:table-cell>
          <table:table-cell table:style-name="ce10" office:value-type="string" calcext:value-type="string">
            <text:p>嘉義市</text:p>
          </table:table-cell>
          <table:table-cell table:style-name="ce6" office:value-type="string" calcext:value-type="string">
            <text:p>嘉義市彌陀路10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6" office:value-type="string" calcext:value-type="string">
            <text:p>中華民國紅十字會台灣省嘉義縣支會</text:p>
          </table:table-cell>
          <table:table-cell table:style-name="ce10" office:value-type="string" calcext:value-type="string">
            <text:p>嘉義縣</text:p>
          </table:table-cell>
          <table:table-cell table:style-name="ce6" office:value-type="string" calcext:value-type="string">
            <text:p>嘉義縣朴子市嘉朴路西段6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6" office:value-type="string" calcext:value-type="string">
            <text:p>社團法人臺南市容愛關懷服務協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新市區永就里永新路78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6" office:value-type="string" calcext:value-type="string">
            <text:p>社團法人臺南市臺南都志願服務協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安平區中華西路２段315號7樓</text:p>
          </table:table-cell>
          <table:table-cell table:style-name="ce15" office:value-type="string" calcext:value-type="string">
            <text:p>★</text:p>
            <text:p>(15.99以下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6" office:value-type="string" calcext:value-type="string">
            <text:p>中華民國紅十字會台灣省台南市支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中西區忠義路2段4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6" office:value-type="string" calcext:value-type="string">
            <text:p>社團法人臺南市社區照顧協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新營區民族路21(60-63)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6" office:value-type="string" calcext:value-type="string">
            <text:p><text:s/>社團法人雲林縣老人長期照護協會</text:p>
          </table:table-cell>
          <table:table-cell table:style-name="ce10" office:value-type="string" calcext:value-type="string">
            <text:p>雲林縣</text:p>
          </table:table-cell>
          <table:table-cell table:style-name="ce6" office:value-type="string" calcext:value-type="string">
            <text:p>雲林縣斗六市保庄里建興路146-2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6" office:value-type="string" calcext:value-type="string">
            <text:p>天主教若瑟醫療財團法人若瑟醫院</text:p>
          </table:table-cell>
          <table:table-cell table:style-name="ce10" office:value-type="string" calcext:value-type="string">
            <text:p>雲林縣</text:p>
          </table:table-cell>
          <table:table-cell table:style-name="ce6" office:value-type="string" calcext:value-type="string">
            <text:p>雲林縣虎尾鎮新生路74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6" office:value-type="string" calcext:value-type="string">
            <text:p>財團法人嘉義縣私立開元殿福松老人養護中心</text:p>
          </table:table-cell>
          <table:table-cell table:style-name="ce10" office:value-type="string" calcext:value-type="string">
            <text:p>嘉義縣</text:p>
          </table:table-cell>
          <table:table-cell table:style-name="ce6" office:value-type="string" calcext:value-type="string">
            <text:p>嘉義縣溪口鄉柴林村65-2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6" office:value-type="string" calcext:value-type="string">
            <text:p>台南市照顧服務員職業工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安平區平通路6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社團法人雲林縣老人福利保護協會</text:p>
          </table:table-cell>
          <table:table-cell table:style-name="ce10" office:value-type="string" calcext:value-type="string">
            <text:p>雲林縣</text:p>
          </table:table-cell>
          <table:table-cell table:style-name="ce6" office:value-type="string" calcext:value-type="string">
            <text:p>雲林縣斗六市府文路22號2樓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6" office:value-type="string" calcext:value-type="string">
            <text:p>台南市住院病患家事服務業職業工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仁德區文華一街89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6" office:value-type="string" calcext:value-type="string">
            <text:p>財團法人嘉義縣私立瑞泰社會福利基金會</text:p>
          </table:table-cell>
          <table:table-cell table:style-name="ce10" office:value-type="string" calcext:value-type="string">
            <text:p>嘉義市</text:p>
          </table:table-cell>
          <table:table-cell table:style-name="ce6" office:value-type="string" calcext:value-type="string">
            <text:p>嘉義市玉山路669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6" office:value-type="string" calcext:value-type="string">
            <text:p>社團法人台灣萬人社福協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安南區安中路五段188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6" office:value-type="string" calcext:value-type="string">
            <text:p>社團法人臺南市弘福社區關懷照顧服務協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佳里區佳里興606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6" office:value-type="string" calcext:value-type="string">
            <text:p>營新醫院附設護理之家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新營區隋唐街228號5F、6F(術科)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6" office:value-type="string" calcext:value-type="string">
            <text:p>社團法人台南市家庭關懷協會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東區衛國街114巷28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6" office:value-type="string" calcext:value-type="string">
            <text:p>九鳥陶燒工作室</text:p>
          </table:table-cell>
          <table:table-cell table:style-name="ce10" office:value-type="string" calcext:value-type="string">
            <text:p>臺東縣</text:p>
          </table:table-cell>
          <table:table-cell table:style-name="ce6" office:value-type="string" calcext:value-type="string">
            <text:p>臺東縣大武鄉大武街21巷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6" office:value-type="string" calcext:value-type="string">
            <text:p>社團法人臺東縣原住民藝能美學教育推廣協會</text:p>
          </table:table-cell>
          <table:table-cell table:style-name="ce10" office:value-type="string" calcext:value-type="string">
            <text:p>臺東縣</text:p>
          </table:table-cell>
          <table:table-cell table:style-name="ce6" office:value-type="string" calcext:value-type="string">
            <text:p>臺東縣卑南鄉和平路128巷8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6" office:value-type="string" calcext:value-type="string">
            <text:p>財團法人永達技術學院社區總體營造文教基金會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霧台鄉古茶柏安街22巷16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6" office:value-type="string" calcext:value-type="string">
            <text:p>屏東縣美食交流協會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屏東市忠孝路309-2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6" office:value-type="string" calcext:value-type="string">
            <text:p>東方學校財團法人東方設計學院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湖內區東方路110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義守大學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前金區五福三路21號7樓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6" office:value-type="string" calcext:value-type="string">
            <text:p>慈惠醫護管理專科學校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南州鄉三民路367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6" office:value-type="string" calcext:value-type="string">
            <text:p>社團法人中華數位生產力發展協會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苓雅區中正二路175號5樓之3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6" office:value-type="string" calcext:value-type="string">
            <text:p>和春技術學院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大寮區至學路288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</text:p>
            <text:p>(16.61以下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6" office:value-type="string" calcext:value-type="string">
            <text:p>中山學校財團法人高雄市中山高級工商職業學校附設職業訓練中心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大寮區會社里正氣路79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6" office:value-type="string" calcext:value-type="string">
            <text:p>巨匠電腦股份有限公司高雄中山分公司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新興區中山一路240號3F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6" office:value-type="string" calcext:value-type="string">
            <text:p>高雄市餐飲業職業工會附設職業訓練中心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左營區民族一路679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6" office:value-type="string" calcext:value-type="string">
            <text:p>社團法人臺東縣東臺灣產業技能訓練發展協會</text:p>
          </table:table-cell>
          <table:table-cell table:style-name="ce10" office:value-type="string" calcext:value-type="string">
            <text:p>臺東縣</text:p>
          </table:table-cell>
          <table:table-cell table:style-name="ce6" office:value-type="string" calcext:value-type="string">
            <text:p>臺東縣長濱鄉忠勇村5鄰58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6" office:value-type="string" calcext:value-type="string">
            <text:p>巨匠電腦股份有限公司五甲分公司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鳳山區五甲二路396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6" office:value-type="string" calcext:value-type="string">
            <text:p>社團法人中華勞動力職能發展協會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楠梓區壽豐路461號(仁昌里活動中心)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6" office:value-type="string" calcext:value-type="string">
            <text:p>社團法人中華民國多元職能推廣協會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麟洛鄉麟蹄村民族路17號(萬丹竹林農場)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6" office:value-type="string" calcext:value-type="string">
            <text:p>高雄市私立聯成電腦短期補習班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新興區中山一路243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6" office:value-type="string" calcext:value-type="string">
            <text:p>屏東縣獅子鄉祖靈之邦婦女會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春日鄉古華村2巷45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6" office:value-type="string" calcext:value-type="string">
            <text:p>屏東縣來義鄉原聲文化創意產業發展協會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來義鄉古樓村中山路50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6" office:value-type="string" calcext:value-type="string">
            <text:p>社團法人屏東縣愛整體美學發展協會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瑪家鄉瑪卡札亞街12之2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6" office:value-type="string" calcext:value-type="string">
            <text:p>社團法人屏東縣原住民部落文化藝術發展協會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三地門鄉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6" office:value-type="string" calcext:value-type="string">
            <text:p>古之塵原住民文物工作室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泰武鄉佳平巷(佳平村)12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6" office:value-type="string" calcext:value-type="string">
            <text:p>美和學校財團法人美和科技大學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內埔鄉美和村屏光路23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長榮大學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鼓山區大榮街2號2樓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6" office:value-type="string" calcext:value-type="string">
            <text:p>大仁科技大學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鹽埔鄉新二村維新路20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6" office:value-type="string" calcext:value-type="string">
            <text:p>國立高雄應用科技大學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三民區建工路415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6" office:value-type="string" calcext:value-type="string">
            <text:p>社團法人高雄市資訊培育協會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橋頭區糖廠路24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6" office:value-type="string" calcext:value-type="string">
            <text:p>社團法人澎湖縣旅遊解說協會</text:p>
          </table:table-cell>
          <table:table-cell table:style-name="ce10" office:value-type="string" calcext:value-type="string">
            <text:p>澎湖縣</text:p>
          </table:table-cell>
          <table:table-cell table:style-name="ce6" office:value-type="string" calcext:value-type="string">
            <text:p>澎湖縣馬公市案山里大賢街160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6" office:value-type="string" calcext:value-type="string">
            <text:p>高雄市婦女健康關懷協會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苓雅區武廟路243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6" office:value-type="string" calcext:value-type="string">
            <text:p>澎湖縣菊島智庫協會</text:p>
          </table:table-cell>
          <table:table-cell table:style-name="ce10" office:value-type="string" calcext:value-type="string">
            <text:p>澎湖縣</text:p>
          </table:table-cell>
          <table:table-cell table:style-name="ce6" office:value-type="string" calcext:value-type="string">
            <text:p>澎湖縣馬公市中正路6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</text:p>
            <text:p>(16.62~16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6" office:value-type="string" calcext:value-type="string">
            <text:p>高雄市私立大發汽車駕駛人訓練班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鳳山區國泰路１段133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內埔鄉學府路1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6" office:value-type="string" calcext:value-type="string">
            <text:p>輔英科技大學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大寮區永芳村進學路151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路竹區環球路452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6" office:value-type="string" calcext:value-type="string">
            <text:p>高雄市輔育人員職業工會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苓雅區中山二路412號6樓-5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6" office:value-type="string" calcext:value-type="string">
            <text:p>大高雄幼教從業人員職業工會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新興區五福二路47號6樓-2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</text:p>
            <text:p>(20.63以下)</text:p>
          </table:table-cell>
          <table:table-cell table:style-name="ce15" office:value-type="string" calcext:value-type="string">
            <text:p>★</text:p>
            <text:p>(59.18以下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6" office:value-type="string" calcext:value-type="string">
            <text:p>高雄醫學大學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三民區十全一路100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6" office:value-type="string" calcext:value-type="string">
            <text:p>中華民國紅十字會新高雄分會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鳳山區花園街16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6" office:value-type="string" calcext:value-type="string">
            <text:p>有限責任高雄市安祥照顧服務勞動合作社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鳳山區五甲二路高389號10F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6" office:value-type="string" calcext:value-type="string">
            <text:p>財團法人濟興長青基金會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鼓山區延平街87-13號3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6" office:value-type="string" calcext:value-type="string">
            <text:p>財團法人屏東縣私立椰子園老人養護之家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長治鄉繁昌村振興路16-9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6" office:value-type="string" calcext:value-type="string">
            <text:p>高雄榮民總醫院屏東分院附設護理之家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內埔鄉昭勝路安平一巷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6" office:value-type="string" calcext:value-type="string">
            <text:p>衛生福利部屏東醫院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屏東市自由路270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6" office:value-type="string" calcext:value-type="string">
            <text:p>恆基醫療財團法人恆春基督教醫院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恆春鎮恆西路2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6" office:value-type="string" calcext:value-type="string">
            <text:p>高雄市立民生醫院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苓雅區凱旋二路134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6" office:value-type="string" calcext:value-type="string">
            <text:p>中華民國紅十字會臺灣省台東縣支會</text:p>
          </table:table-cell>
          <table:table-cell table:style-name="ce10" office:value-type="string" calcext:value-type="string">
            <text:p>臺東縣</text:p>
          </table:table-cell>
          <table:table-cell table:style-name="ce6" office:value-type="string" calcext:value-type="string">
            <text:p>臺東縣台東市新生路176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6" office:value-type="string" calcext:value-type="string">
            <text:p>安泰醫療社團法人安泰醫院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東港鎮中正路１段210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6" office:value-type="string" calcext:value-type="string">
            <text:p>社團法人台灣惠安慈善會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岡山區協和里自由巷20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6" office:value-type="string" calcext:value-type="string">
            <text:p>財團法人屏東基督教醫院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屏東市大連路60號</text:p>
          </table:table-cell>
          <table:table-cell table:style-name="ce15" office:value-type="string" calcext:value-type="string">
            <text:p>★★</text:p>
            <text:p>(16~23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6" office:value-type="string" calcext:value-type="string">
            <text:p>有限責任高雄市日新照顧服務勞動合作社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美濃區雙峰街6-3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6" office:value-type="string" calcext:value-type="string">
            <text:p>財團法人屏東縣私立國淳社會福利慈善事業基金會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竹田鄉竹田村自強路8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6" office:value-type="string" calcext:value-type="string">
            <text:p>劉嘉修醫院附設護理之家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岡山區岡山路426、428號4、5樓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6" office:value-type="string" calcext:value-type="string">
            <text:p>財團法人高雄市私立萃文書院社會福利慈善事業基金會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內門區番子路16-10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6" office:value-type="string" calcext:value-type="string">
            <text:p>建佑醫院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林園區東林西路360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6" office:value-type="string" calcext:value-type="string">
            <text:p>保證責任高雄市高屏照顧服務勞動合作社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三民區十全一路200號</text:p>
          </table:table-cell>
          <table:table-cell table:style-name="ce15" office:value-type="string" calcext:value-type="string">
            <text:p>★★★★★</text:p>
            <text:p>(38以上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6" office:value-type="string" calcext:value-type="string">
            <text:p>輔英科技大學附設醫院</text:p>
          </table:table-cell>
          <table:table-cell table:style-name="ce10" office:value-type="string" calcext:value-type="string">
            <text:p>屏東縣</text:p>
          </table:table-cell>
          <table:table-cell table:style-name="ce6" office:value-type="string" calcext:value-type="string">
            <text:p>屏東縣東港鎮中山路5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6" office:value-type="string" calcext:value-type="string">
            <text:p>社團法人高雄市育英護老行動協會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高雄市三民區大昌二路420巷15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6" office:value-type="string" calcext:value-type="string">
            <text:p>明新科技大學</text:p>
          </table:table-cell>
          <table:table-cell table:style-name="ce10" office:value-type="string" calcext:value-type="string">
            <text:p>新竹縣</text:p>
          </table:table-cell>
          <table:table-cell table:style-name="ce6" office:value-type="string" calcext:value-type="string">
            <text:p>新竹縣新豐鄉新興路1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★</text:p>
            <text:p>(35.23以上)</text:p>
          </table:table-cell>
          <table:table-cell table:style-name="ce15" office:value-type="string" calcext:value-type="string">
            <text:p>★★★★★</text:p>
            <text:p>(88.92以上)</text:p>
          </table:table-cell>
          <table:table-cell table:style-name="ce16" office:value-type="string" calcext:value-type="string">
            <text:p>本單位105年度評鑑結果符合2年免評，106、107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6" office:value-type="string" calcext:value-type="string">
            <text:p>社團法人中華人才培訓發展協會</text:p>
          </table:table-cell>
          <table:table-cell table:style-name="ce10" office:value-type="string" calcext:value-type="string">
            <text:p>桃園市</text:p>
          </table:table-cell>
          <table:table-cell table:style-name="ce6" office:value-type="string" calcext:value-type="string">
            <text:p>桃園市中壢區新生路598巷22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</text:p>
            <text:p>(25.73~31.73)</text:p>
          </table:table-cell>
          <table:table-cell table:style-name="ce15" office:value-type="string" calcext:value-type="string">
            <text:p>★★★</text:p>
            <text:p>(69.15~81.65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6" office:value-type="string" calcext:value-type="string">
            <text:p>南臺科技大學</text:p>
          </table:table-cell>
          <table:table-cell table:style-name="ce10" office:value-type="string" calcext:value-type="string">
            <text:p>嘉義市</text:p>
          </table:table-cell>
          <table:table-cell table:style-name="ce6" office:value-type="string" calcext:value-type="string">
            <text:p>嘉義市公義路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6" office:value-type="string" calcext:value-type="string">
            <text:p>台南市私立崑山高級中學</text:p>
          </table:table-cell>
          <table:table-cell table:style-name="ce10" office:value-type="string" calcext:value-type="string">
            <text:p>臺南市</text:p>
          </table:table-cell>
          <table:table-cell table:style-name="ce6" office:value-type="string" calcext:value-type="string">
            <text:p>臺南市北區開元路444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★★</text:p>
            <text:p>(18以上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6" office:value-type="string" calcext:value-type="string">
            <text:p>社團法人台灣服務設計推廣協會</text:p>
          </table:table-cell>
          <table:table-cell table:style-name="ce10" office:value-type="string" calcext:value-type="string">
            <text:p>雲林縣</text:p>
          </table:table-cell>
          <table:table-cell table:style-name="ce6" office:value-type="string" calcext:value-type="string">
            <text:p>雲林縣西螺鎮新街路32號</text:p>
          </table:table-cell>
          <table:table-cell table:style-name="ce15" office:value-type="string" calcext:value-type="string">
            <text:p>★★★★</text:p>
            <text:p>(35~37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★★</text:p>
            <text:p>(31.74~35.22)</text:p>
          </table:table-cell>
          <table:table-cell table:style-name="ce15" office:value-type="string" calcext:value-type="string">
            <text:p>★★★★</text:p>
            <text:p>(81.66~88.91)</text:p>
          </table:table-cell>
          <table:table-cell table:style-name="ce16" office:value-type="string" calcext:value-type="string">
            <text:p>本單位105年度評鑑結果符合1年免評，106年為免評</text:p>
          </table:table-cell>
          <table:table-cell table:number-columns-repeated="1015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7" office:value-type="string" calcext:value-type="string">
            <text:p>國立金門大學</text:p>
          </table:table-cell>
          <table:table-cell table:style-name="ce11" office:value-type="string" calcext:value-type="string">
            <text:p>金門縣</text:p>
          </table:table-cell>
          <table:table-cell table:style-name="ce7" office:value-type="string" calcext:value-type="string">
            <text:p>金門縣金寧鄉大學路1號</text:p>
          </table:table-cell>
          <table:table-cell table:style-name="ce15" office:value-type="string" calcext:value-type="string">
            <text:p>★★★</text:p>
            <text:p>(24~34.99)</text:p>
          </table:table-cell>
          <table:table-cell table:style-name="ce15" office:value-type="string" calcext:value-type="string">
            <text:p>★★★</text:p>
            <text:p>(17~17.99)</text:p>
          </table:table-cell>
          <table:table-cell table:style-name="ce15" office:value-type="string" calcext:value-type="string">
            <text:p>★★</text:p>
            <text:p>(20.64~25.72)</text:p>
          </table:table-cell>
          <table:table-cell table:style-name="ce15" office:value-type="string" calcext:value-type="string">
            <text:p>★★</text:p>
            <text:p>(59.19~69.14)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8" office:value-type="string" calcext:value-type="string">
            <text:p>社團法人台灣城鄉發展協會</text:p>
          </table:table-cell>
          <table:table-cell table:style-name="ce12" office:value-type="string" calcext:value-type="string">
            <text:p>南投縣</text:p>
          </table:table-cell>
          <table:table-cell table:style-name="ce8" office:value-type="string" calcext:value-type="string">
            <text:p>南投縣仁愛鄉春陽村龍山巷67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21"/>
          <table:table-cell table:number-columns-repeated="1015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8" office:value-type="string" calcext:value-type="string">
            <text:p>台中市布花完稿設計職業工會</text:p>
          </table:table-cell>
          <table:table-cell table:style-name="ce12" office:value-type="string" calcext:value-type="string">
            <text:p>臺中市</text:p>
          </table:table-cell>
          <table:table-cell table:style-name="ce8" office:value-type="string" calcext:value-type="string">
            <text:p>臺中市和平區東關路１段松鶴二巷1-2號</text:p>
          </table:table-cell>
          <table:table-cell table:style-name="ce16" office:value-type="string" calcext:value-type="string" table:number-columns-spanned="4" table:number-rows-spanned="1">
            <text:p>本單位103年度評鑑結果符合2年免評，104、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8" office:value-type="string" calcext:value-type="string">
            <text:p>社團法人台灣多元教育發展協會</text:p>
          </table:table-cell>
          <table:table-cell table:style-name="ce12" office:value-type="string" calcext:value-type="string">
            <text:p>彰化縣</text:p>
          </table:table-cell>
          <table:table-cell table:style-name="ce8" office:value-type="string" calcext:value-type="string">
            <text:p>彰化縣和美鎮彰和路２段176號(詔安社區活動中心)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8" office:value-type="string" calcext:value-type="string">
            <text:p>中山醫學大學</text:p>
          </table:table-cell>
          <table:table-cell table:style-name="ce12" office:value-type="string" calcext:value-type="string">
            <text:p>臺中市</text:p>
          </table:table-cell>
          <table:table-cell table:style-name="ce8" office:value-type="string" calcext:value-type="string">
            <text:p>臺中市南區建國北路一段110號</text:p>
          </table:table-cell>
          <table:table-cell table:style-name="ce16" office:value-type="string" calcext:value-type="string" table:number-columns-spanned="4" table:number-rows-spanned="1">
            <text:p>本單位104年度評鑑結果符合2年免評，105、106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8" office:value-type="string" calcext:value-type="string">
            <text:p>台灣發展研究院附設職業訓練中心</text:p>
          </table:table-cell>
          <table:table-cell table:style-name="ce12" office:value-type="string" calcext:value-type="string">
            <text:p>臺中市</text:p>
          </table:table-cell>
          <table:table-cell table:style-name="ce8" office:value-type="string" calcext:value-type="string">
            <text:p>臺中市東區復興路4段231-1號7樓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8" office:value-type="string" calcext:value-type="string">
            <text:p>臺中市私立太平洋技藝短期補習班</text:p>
          </table:table-cell>
          <table:table-cell table:style-name="ce12" office:value-type="string" calcext:value-type="string">
            <text:p>臺中市</text:p>
          </table:table-cell>
          <table:table-cell table:style-name="ce8" office:value-type="string" calcext:value-type="string">
            <text:p>臺中市沙鹿區四平街62號2樓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8" office:value-type="string" calcext:value-type="string">
            <text:p>僑光科技大學</text:p>
          </table:table-cell>
          <table:table-cell table:style-name="ce12" office:value-type="string" calcext:value-type="string">
            <text:p>臺中市</text:p>
          </table:table-cell>
          <table:table-cell table:style-name="ce8" office:value-type="string" calcext:value-type="string">
            <text:p>臺中市西屯區僑光路100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style-name="ce8" office:value-type="string" calcext:value-type="string">
            <text:p>上益資訊管理顧問有限公司</text:p>
          </table:table-cell>
          <table:table-cell table:style-name="ce12" office:value-type="string" calcext:value-type="string">
            <text:p>臺中市</text:p>
          </table:table-cell>
          <table:table-cell table:style-name="ce8" office:value-type="string" calcext:value-type="string">
            <text:p>臺中市豐原區中正路127號8樓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8" office:value-type="string" calcext:value-type="string">
            <text:p>中華殯葬教育學會</text:p>
          </table:table-cell>
          <table:table-cell table:style-name="ce12" office:value-type="string" calcext:value-type="string">
            <text:p>臺中市</text:p>
          </table:table-cell>
          <table:table-cell table:style-name="ce8" office:value-type="string" calcext:value-type="string">
            <text:p>臺中市西屯區大恩街1號3樓之2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8" office:value-type="string" calcext:value-type="string">
            <text:p>社團法人南投縣故鄉關懷發展協會</text:p>
          </table:table-cell>
          <table:table-cell table:style-name="ce12" office:value-type="string" calcext:value-type="string">
            <text:p>南投縣</text:p>
          </table:table-cell>
          <table:table-cell table:style-name="ce8" office:value-type="string" calcext:value-type="string">
            <text:p>南投縣草屯鎮新厝里新富一街1號(新厝里集會所)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8" office:value-type="string" calcext:value-type="string">
            <text:p>業成資訊有限公司</text:p>
          </table:table-cell>
          <table:table-cell table:style-name="ce12" office:value-type="string" calcext:value-type="string">
            <text:p>彰化縣</text:p>
          </table:table-cell>
          <table:table-cell table:style-name="ce8" office:value-type="string" calcext:value-type="string">
            <text:p>彰化縣彰化市中正路一段542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8" office:value-type="string" calcext:value-type="string">
            <text:p>彰化縣職業工會總工會</text:p>
          </table:table-cell>
          <table:table-cell table:style-name="ce12" office:value-type="string" calcext:value-type="string">
            <text:p>彰化縣</text:p>
          </table:table-cell>
          <table:table-cell table:style-name="ce8" office:value-type="string" calcext:value-type="string">
            <text:p>彰化縣彰化市平和13街22號</text:p>
          </table:table-cell>
          <table:table-cell table:style-name="ce16" office:value-type="string" calcext:value-type="string" table:number-columns-spanned="4" table:number-rows-spanned="1">
            <text:p>本單位104年度評鑑結果符合2年免評，105、106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8" office:value-type="string" calcext:value-type="string">
            <text:p>中華職人產業文化推廣協會</text:p>
          </table:table-cell>
          <table:table-cell table:style-name="ce12" office:value-type="string" calcext:value-type="string">
            <text:p>臺中市</text:p>
          </table:table-cell>
          <table:table-cell table:style-name="ce8" office:value-type="string" calcext:value-type="string">
            <text:p>臺中市西屯區大隆路179號2樓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8" office:value-type="string" calcext:value-type="string">
            <text:p>南投縣私立大榮汽車駕駛人訓練班</text:p>
          </table:table-cell>
          <table:table-cell table:style-name="ce12" office:value-type="string" calcext:value-type="string">
            <text:p>南投縣</text:p>
          </table:table-cell>
          <table:table-cell table:style-name="ce8" office:value-type="string" calcext:value-type="string">
            <text:p>南投縣南投市三興里嶺興路66號</text:p>
          </table:table-cell>
          <table:table-cell table:style-name="ce16" office:value-type="string" calcext:value-type="string" table:number-columns-spanned="4" table:number-rows-spanned="1">
            <text:p>本單位104年度評鑑結果符合2年免評，105、106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8" office:value-type="string" calcext:value-type="string">
            <text:p>大眾汽車駕駛人訓練班</text:p>
          </table:table-cell>
          <table:table-cell table:style-name="ce12" office:value-type="string" calcext:value-type="string">
            <text:p>南投縣</text:p>
          </table:table-cell>
          <table:table-cell table:style-name="ce8" office:value-type="string" calcext:value-type="string">
            <text:p>南投縣南投市東山路481號</text:p>
          </table:table-cell>
          <table:table-cell table:style-name="ce16" office:value-type="string" calcext:value-type="string" table:number-columns-spanned="4" table:number-rows-spanned="1">
            <text:p>本單位104年度評鑑結果符合2年免評，105、106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8" office:value-type="string" calcext:value-type="string">
            <text:p>彰化縣電腦商業同業公會</text:p>
          </table:table-cell>
          <table:table-cell table:style-name="ce12" office:value-type="string" calcext:value-type="string">
            <text:p>彰化市</text:p>
          </table:table-cell>
          <table:table-cell table:style-name="ce8" office:value-type="string" calcext:value-type="string">
            <text:p>彰化市彰鹿路109之4號</text:p>
          </table:table-cell>
          <table:table-cell table:style-name="ce16" office:value-type="string" calcext:value-type="string" table:number-columns-spanned="4" table:number-rows-spanned="1">
            <text:p>本單位104年度評鑑結果符合2年免評，105、106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8" office:value-type="string" calcext:value-type="string">
            <text:p>彰化縣職訓教育協會</text:p>
          </table:table-cell>
          <table:table-cell table:style-name="ce12" office:value-type="string" calcext:value-type="string">
            <text:p>彰化縣</text:p>
          </table:table-cell>
          <table:table-cell table:style-name="ce8" office:value-type="string" calcext:value-type="string">
            <text:p>彰化縣員林鎮靜修路55號</text:p>
          </table:table-cell>
          <table:table-cell table:style-name="ce16" office:value-type="string" calcext:value-type="string" table:number-columns-spanned="4" table:number-rows-spanned="1">
            <text:p>本單位104年度評鑑結果符合2年免評，105、106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8" office:value-type="string" calcext:value-type="string">
            <text:p>台中市公寓大廈管理服務職業工會</text:p>
          </table:table-cell>
          <table:table-cell table:style-name="ce12" office:value-type="string" calcext:value-type="string">
            <text:p>臺中市</text:p>
          </table:table-cell>
          <table:table-cell table:style-name="ce8" office:value-type="string" calcext:value-type="string">
            <text:p>臺中市北屯區昌平路一段95-8號4樓之3</text:p>
          </table:table-cell>
          <table:table-cell table:style-name="ce16" office:value-type="string" calcext:value-type="string" table:number-columns-spanned="4" table:number-rows-spanned="1">
            <text:p>本單位103年度評鑑結果符合2年免評，104、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8" office:value-type="string" calcext:value-type="string">
            <text:p>社團法人臺中市餐旅發展協會</text:p>
          </table:table-cell>
          <table:table-cell table:style-name="ce12" office:value-type="string" calcext:value-type="string">
            <text:p>臺中市</text:p>
          </table:table-cell>
          <table:table-cell table:style-name="ce8" office:value-type="string" calcext:value-type="string">
            <text:p>臺中市豐原區中山路442號</text:p>
          </table:table-cell>
          <table:table-cell table:style-name="ce16" office:value-type="string" calcext:value-type="string" table:number-columns-spanned="4" table:number-rows-spanned="1">
            <text:p>本單位104年度評鑑結果符合2年免評，105、106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8" office:value-type="string" calcext:value-type="string">
            <text:p>南投縣幼兒托育職業工會</text:p>
          </table:table-cell>
          <table:table-cell table:style-name="ce12" office:value-type="string" calcext:value-type="string">
            <text:p>南投縣</text:p>
          </table:table-cell>
          <table:table-cell table:style-name="ce8" office:value-type="string" calcext:value-type="string">
            <text:p>南投縣集集鎮育才街135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8" office:value-type="string" calcext:value-type="string">
            <text:p>財團法人愚人之友社會福利慈善事業基金會</text:p>
          </table:table-cell>
          <table:table-cell table:style-name="ce12" office:value-type="string" calcext:value-type="string">
            <text:p>南投縣</text:p>
          </table:table-cell>
          <table:table-cell table:style-name="ce8" office:value-type="string" calcext:value-type="string">
            <text:p>南投縣埔里鎮愛蘭里鐵山路6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8" office:value-type="string" calcext:value-type="string">
            <text:p>社團法人中華美容技藝促進協會附設職業訓練中心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新北市三重區重新路4段206號2-2樓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style-name="ce8" office:value-type="string" calcext:value-type="string">
            <text:p>福爾摩砂美藝有限公司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新北市樹林區佳園路１段71之5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8" office:value-type="string" calcext:value-type="string">
            <text:p>財團法人中華文化社會福利事業基金會附設職業訓練中心</text:p>
          </table:table-cell>
          <table:table-cell table:style-name="ce12" office:value-type="string" calcext:value-type="string">
            <text:p>臺北市</text:p>
          </table:table-cell>
          <table:table-cell table:style-name="ce8" office:value-type="string" calcext:value-type="string">
            <text:p>臺北市信義區基隆路1段35巷7弄1-4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8" office:value-type="string" calcext:value-type="string">
            <text:p>私立群創技藝短期補習班</text:p>
          </table:table-cell>
          <table:table-cell table:style-name="ce12" office:value-type="string" calcext:value-type="string">
            <text:p>宜蘭縣</text:p>
          </table:table-cell>
          <table:table-cell table:style-name="ce8" office:value-type="string" calcext:value-type="string">
            <text:p>宜蘭縣羅東鎮中山路２段506號</text:p>
          </table:table-cell>
          <table:table-cell table:style-name="ce16" office:value-type="string" calcext:value-type="string" table:number-columns-spanned="4" table:number-rows-spanned="1">
            <text:p>本單位104年度評鑑結果符合2年免評，105、106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style-name="ce8" office:value-type="string" calcext:value-type="string">
            <text:p>社團法人宜蘭縣產業技能訓練推廣協會</text:p>
          </table:table-cell>
          <table:table-cell table:style-name="ce12" office:value-type="string" calcext:value-type="string">
            <text:p>宜蘭縣</text:p>
          </table:table-cell>
          <table:table-cell table:style-name="ce8" office:value-type="string" calcext:value-type="string">
            <text:p>宜蘭縣宜蘭市宜蘭市中山路3段3號2樓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style-name="ce8" office:value-type="string" calcext:value-type="string">
            <text:p>社團法人宜蘭縣美學才藝發展協會</text:p>
          </table:table-cell>
          <table:table-cell table:style-name="ce12" office:value-type="string" calcext:value-type="string">
            <text:p>宜蘭縣</text:p>
          </table:table-cell>
          <table:table-cell table:style-name="ce8" office:value-type="string" calcext:value-type="string">
            <text:p>宜蘭縣宜蘭市大坡路1段5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8" office:value-type="string" calcext:value-type="string">
            <text:p>中華民國指甲彩繪美容職業工會聯合會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新北市新莊區建興街28號</text:p>
          </table:table-cell>
          <table:table-cell table:style-name="ce16" office:value-type="string" calcext:value-type="string" table:number-columns-spanned="4" table:number-rows-spanned="1">
            <text:p>本單位104年度評鑑結果符合2年免評，105、106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8" office:value-type="string" calcext:value-type="string">
            <text:p>社團法人宜蘭縣職能發展協會</text:p>
          </table:table-cell>
          <table:table-cell table:style-name="ce12" office:value-type="string" calcext:value-type="string">
            <text:p>宜蘭縣</text:p>
          </table:table-cell>
          <table:table-cell table:style-name="ce8" office:value-type="string" calcext:value-type="string">
            <text:p>宜蘭縣宜蘭市女中路三段62號7樓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8" office:value-type="string" calcext:value-type="string">
            <text:p>社團法人花蓮縣勞工安全衛生教育協進會</text:p>
          </table:table-cell>
          <table:table-cell table:style-name="ce12" office:value-type="string" calcext:value-type="string">
            <text:p>花蓮縣</text:p>
          </table:table-cell>
          <table:table-cell table:style-name="ce8" office:value-type="string" calcext:value-type="string">
            <text:p>花蓮縣花蓮市中央路三段659號</text:p>
          </table:table-cell>
          <table:table-cell table:style-name="ce16" office:value-type="string" calcext:value-type="string" table:number-columns-spanned="4" table:number-rows-spanned="1">
            <text:p>本單位103年度評鑑結果符合2年免評，104、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8" office:value-type="string" calcext:value-type="string">
            <text:p>花蓮縣專業職能培訓人員職業工會</text:p>
          </table:table-cell>
          <table:table-cell table:style-name="ce12" office:value-type="string" calcext:value-type="string">
            <text:p>花蓮縣</text:p>
          </table:table-cell>
          <table:table-cell table:style-name="ce8" office:value-type="string" calcext:value-type="string">
            <text:p>花蓮縣花蓮市中正路108號</text:p>
          </table:table-cell>
          <table:table-cell table:style-name="ce16" office:value-type="string" calcext:value-type="string" table:number-columns-spanned="4" table:number-rows-spanned="1">
            <text:p>本單位103年度評鑑結果符合2年免評，104、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8" office:value-type="string" calcext:value-type="string">
            <text:p>醒吾學校財團法人醒吾科技大學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新北市林口區粉寮路一段101號</text:p>
          </table:table-cell>
          <table:table-cell table:style-name="ce16" office:value-type="string" calcext:value-type="string" table:number-columns-spanned="4" table:number-rows-spanned="1">
            <text:p>本單位103年度評鑑結果符合2年免評，104、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8" office:value-type="string" calcext:value-type="string">
            <text:p>社團法人中華美容發展協會</text:p>
          </table:table-cell>
          <table:table-cell table:style-name="ce12" office:value-type="string" calcext:value-type="string">
            <text:p>臺北市</text:p>
          </table:table-cell>
          <table:table-cell table:style-name="ce8" office:value-type="string" calcext:value-type="string">
            <text:p>臺北市中正區青島西路11號3樓之1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style-name="ce8" office:value-type="string" calcext:value-type="string">
            <text:p>私立詩麥技藝短期補習班</text:p>
          </table:table-cell>
          <table:table-cell table:style-name="ce12" office:value-type="string" calcext:value-type="string">
            <text:p>桃園市</text:p>
          </table:table-cell>
          <table:table-cell table:style-name="ce8" office:value-type="string" calcext:value-type="string">
            <text:p>桃園市桃園區中山北路118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8" office:value-type="string" calcext:value-type="string">
            <text:p>桃園市中餐服務人員職業工會</text:p>
          </table:table-cell>
          <table:table-cell table:style-name="ce12" office:value-type="string" calcext:value-type="string">
            <text:p>桃園市</text:p>
          </table:table-cell>
          <table:table-cell table:style-name="ce8" office:value-type="string" calcext:value-type="string">
            <text:p>桃園市桃園區博愛路187、221、223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8" office:value-type="string" calcext:value-type="string">
            <text:p>私立中華電腦短期補習班</text:p>
          </table:table-cell>
          <table:table-cell table:style-name="ce12" office:value-type="string" calcext:value-type="string">
            <text:p>桃園市</text:p>
          </table:table-cell>
          <table:table-cell table:style-name="ce8" office:value-type="string" calcext:value-type="string">
            <text:p>桃園市桃園區民族路70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8" office:value-type="string" calcext:value-type="string">
            <text:p>健行學校財團法人健行科技大學</text:p>
          </table:table-cell>
          <table:table-cell table:style-name="ce12" office:value-type="string" calcext:value-type="string">
            <text:p>桃園市</text:p>
          </table:table-cell>
          <table:table-cell table:style-name="ce8" office:value-type="string" calcext:value-type="string">
            <text:p>桃園市中壢區健行路229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8" office:value-type="string" calcext:value-type="string">
            <text:p>桃園創新科技學校財團法人桃園創新技術學院</text:p>
          </table:table-cell>
          <table:table-cell table:style-name="ce12" office:value-type="string" calcext:value-type="string">
            <text:p>新竹縣</text:p>
          </table:table-cell>
          <table:table-cell table:style-name="ce8" office:value-type="string" calcext:value-type="string">
            <text:p>新竹縣新豐鄉福興村圓山子109-3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style-name="ce8" office:value-type="string" calcext:value-type="string">
            <text:p>社團法人嘉義市多元產業推廣協會</text:p>
          </table:table-cell>
          <table:table-cell table:style-name="ce12" office:value-type="string" calcext:value-type="string">
            <text:p>嘉義市</text:p>
          </table:table-cell>
          <table:table-cell table:style-name="ce8" office:value-type="string" calcext:value-type="string">
            <text:p>嘉義市蘭井街465號9樓之3</text:p>
          </table:table-cell>
          <table:table-cell table:style-name="ce16" office:value-type="string" calcext:value-type="string" table:number-columns-spanned="4" table:number-rows-spanned="1">
            <text:p>本單位104年度評鑑結果符合2年免評，105、106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8" office:value-type="string" calcext:value-type="string">
            <text:p>嘉義縣褓姆職業工會</text:p>
          </table:table-cell>
          <table:table-cell table:style-name="ce12" office:value-type="string" calcext:value-type="string">
            <text:p>嘉義縣</text:p>
          </table:table-cell>
          <table:table-cell table:style-name="ce8" office:value-type="string" calcext:value-type="string">
            <text:p>嘉義縣朴子市崁後里54之2號　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8" office:value-type="string" calcext:value-type="string">
            <text:p>社團法人雲林縣勞工職業技能促進會</text:p>
          </table:table-cell>
          <table:table-cell table:style-name="ce12" office:value-type="string" calcext:value-type="string">
            <text:p>雲林縣</text:p>
          </table:table-cell>
          <table:table-cell table:style-name="ce8" office:value-type="string" calcext:value-type="string">
            <text:p>雲林縣斗六市北平路29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2" office:value-type="string" calcext:value-type="string">
            <text:p>雲林縣</text:p>
          </table:table-cell>
          <table:table-cell table:style-name="ce8" office:value-type="string" calcext:value-type="string">
            <text:p>雲林縣斗六市大學路3段123號</text:p>
          </table:table-cell>
          <table:table-cell table:style-name="ce16" office:value-type="string" calcext:value-type="string" table:number-columns-spanned="4" table:number-rows-spanned="1">
            <text:p>本單位104年度評鑑結果符合2年免評，105、106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02" calcext:value-type="float">
            <text:p>402</text:p>
          </table:table-cell>
          <table:table-cell table:style-name="ce8" office:value-type="string" calcext:value-type="string">
            <text:p>嘉義縣資訊服務職業工會</text:p>
          </table:table-cell>
          <table:table-cell table:style-name="ce12" office:value-type="string" calcext:value-type="string">
            <text:p>嘉義市</text:p>
          </table:table-cell>
          <table:table-cell table:style-name="ce8" office:value-type="string" calcext:value-type="string">
            <text:p>嘉義市玉康路160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03" calcext:value-type="float">
            <text:p>403</text:p>
          </table:table-cell>
          <table:table-cell table:style-name="ce8" office:value-type="string" calcext:value-type="string">
            <text:p>宏大事業股份有限公司附設職業訓練中心</text:p>
          </table:table-cell>
          <table:table-cell table:style-name="ce12" office:value-type="string" calcext:value-type="string">
            <text:p>臺南市</text:p>
          </table:table-cell>
          <table:table-cell table:style-name="ce8" office:value-type="string" calcext:value-type="string">
            <text:p>臺南市永康區中山東路430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8" office:value-type="string" calcext:value-type="string">
            <text:p>社團法人台灣多元訓練推廣協會</text:p>
          </table:table-cell>
          <table:table-cell table:style-name="ce12" office:value-type="string" calcext:value-type="string">
            <text:p>嘉義縣</text:p>
          </table:table-cell>
          <table:table-cell table:style-name="ce8" office:value-type="string" calcext:value-type="string">
            <text:p>嘉義縣朴子市嘉義縣朴子市崁後里54之2號（弘德工商）</text:p>
          </table:table-cell>
          <table:table-cell table:style-name="ce16" office:value-type="string" calcext:value-type="string" table:number-columns-spanned="4" table:number-rows-spanned="1">
            <text:p>本單位104年度評鑑結果符合2年免評，105、106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8" office:value-type="string" calcext:value-type="string">
            <text:p>嘉藥學校財團法人嘉南藥理大學</text:p>
          </table:table-cell>
          <table:table-cell table:style-name="ce12" office:value-type="string" calcext:value-type="string">
            <text:p>臺南市</text:p>
          </table:table-cell>
          <table:table-cell table:style-name="ce8" office:value-type="string" calcext:value-type="string">
            <text:p>臺南市仁德區二仁路一段60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8" office:value-type="string" calcext:value-type="string">
            <text:p>社團法人雲林縣婦女保護會</text:p>
          </table:table-cell>
          <table:table-cell table:style-name="ce12" office:value-type="string" calcext:value-type="string">
            <text:p>雲林縣</text:p>
          </table:table-cell>
          <table:table-cell table:style-name="ce8" office:value-type="string" calcext:value-type="string">
            <text:p>雲林縣古坑鄉朝陽路3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8" office:value-type="string" calcext:value-type="string">
            <text:p>社團法人雲林縣勞工福利保護協會</text:p>
          </table:table-cell>
          <table:table-cell table:style-name="ce12" office:value-type="string" calcext:value-type="string">
            <text:p>雲林縣</text:p>
          </table:table-cell>
          <table:table-cell table:style-name="ce8" office:value-type="string" calcext:value-type="string">
            <text:p>雲林縣斗六市中華路100號4樓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8" office:value-type="string" calcext:value-type="string">
            <text:p>雲林縣婚禮設計服務人員職業工會</text:p>
          </table:table-cell>
          <table:table-cell table:style-name="ce12" office:value-type="string" calcext:value-type="string">
            <text:p>雲林縣</text:p>
          </table:table-cell>
          <table:table-cell table:style-name="ce8" office:value-type="string" calcext:value-type="string">
            <text:p>雲林縣斗六市雲林路2段559號</text:p>
          </table:table-cell>
          <table:table-cell table:style-name="ce16" office:value-type="string" calcext:value-type="string" table:number-columns-spanned="4" table:number-rows-spanned="1">
            <text:p>本單位104年度評鑑結果符合2年免評，105、106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8" office:value-type="string" calcext:value-type="string">
            <text:p>財團法人東區職業訓練中心</text:p>
          </table:table-cell>
          <table:table-cell table:style-name="ce12" office:value-type="string" calcext:value-type="string">
            <text:p>臺東縣</text:p>
          </table:table-cell>
          <table:table-cell table:style-name="ce8" office:value-type="string" calcext:value-type="string">
            <text:p>臺東縣太麻里鄉金崙村6鄰283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8" office:value-type="string" calcext:value-type="string">
            <text:p>台東縣外燴服務人員職業工會</text:p>
          </table:table-cell>
          <table:table-cell table:style-name="ce12" office:value-type="string" calcext:value-type="string">
            <text:p>臺東縣</text:p>
          </table:table-cell>
          <table:table-cell table:style-name="ce8" office:value-type="string" calcext:value-type="string">
            <text:p>臺東縣大武鄉大武村大武街31號2樓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8" office:value-type="string" calcext:value-type="string">
            <text:p>巨匠電腦股份有限公司台東分公司</text:p>
          </table:table-cell>
          <table:table-cell table:style-name="ce12" office:value-type="string" calcext:value-type="string">
            <text:p>臺東縣</text:p>
          </table:table-cell>
          <table:table-cell table:style-name="ce8" office:value-type="string" calcext:value-type="string">
            <text:p>臺東縣台東市新生路205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style-name="ce8" office:value-type="string" calcext:value-type="string">
            <text:p>社團法人中華民國社區永續發展協會</text:p>
          </table:table-cell>
          <table:table-cell table:style-name="ce12" office:value-type="string" calcext:value-type="string">
            <text:p>高雄市</text:p>
          </table:table-cell>
          <table:table-cell table:style-name="ce8" office:value-type="string" calcext:value-type="string">
            <text:p>高雄市茂林區萬山巷萬山里21-2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8" office:value-type="string" calcext:value-type="string">
            <text:p>高雄中餐服務人員職業工會附設職業訓練中心</text:p>
          </table:table-cell>
          <table:table-cell table:style-name="ce12" office:value-type="string" calcext:value-type="string">
            <text:p>高雄市</text:p>
          </table:table-cell>
          <table:table-cell table:style-name="ce8" office:value-type="string" calcext:value-type="string">
            <text:p>高雄市苓雅區三多二路84號(國際商工北樓)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2" office:value-type="string" calcext:value-type="string">
            <text:p>高雄市</text:p>
          </table:table-cell>
          <table:table-cell table:style-name="ce8" office:value-type="string" calcext:value-type="string">
            <text:p>高雄市苓雅區和平一路116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8" office:value-type="string" calcext:value-type="string">
            <text:p>國立高雄大學</text:p>
          </table:table-cell>
          <table:table-cell table:style-name="ce12" office:value-type="string" calcext:value-type="string">
            <text:p>高雄市</text:p>
          </table:table-cell>
          <table:table-cell table:style-name="ce8" office:value-type="string" calcext:value-type="string">
            <text:p>高雄市楠梓區高雄大學路700號</text:p>
          </table:table-cell>
          <table:table-cell table:style-name="ce16" office:value-type="string" calcext:value-type="string" table:number-columns-spanned="4" table:number-rows-spanned="1">
            <text:p>本單位104年度評鑑結果符合2年免評，105、106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8" office:value-type="string" calcext:value-type="string">
            <text:p>巨匠電腦股份有限公司岡山分公司</text:p>
          </table:table-cell>
          <table:table-cell table:style-name="ce12" office:value-type="string" calcext:value-type="string">
            <text:p>高雄市</text:p>
          </table:table-cell>
          <table:table-cell table:style-name="ce8" office:value-type="string" calcext:value-type="string">
            <text:p>高雄市岡山區岡山路181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8" office:value-type="string" calcext:value-type="string">
            <text:p>北訓電腦有限公司附設職業訓練中心</text:p>
          </table:table-cell>
          <table:table-cell table:style-name="ce12" office:value-type="string" calcext:value-type="string">
            <text:p>高雄市</text:p>
          </table:table-cell>
          <table:table-cell table:style-name="ce8" office:value-type="string" calcext:value-type="string">
            <text:p>高雄市三民區中山一路318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8" office:value-type="string" calcext:value-type="string">
            <text:p>巨匠電腦股份有限公司屏東分公司</text:p>
          </table:table-cell>
          <table:table-cell table:style-name="ce12" office:value-type="string" calcext:value-type="string">
            <text:p>屏東縣</text:p>
          </table:table-cell>
          <table:table-cell table:style-name="ce8" office:value-type="string" calcext:value-type="string">
            <text:p>屏東縣屏東市復興路10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8" office:value-type="string" calcext:value-type="string">
            <text:p>財團法人金屬工業研究發展中心</text:p>
          </table:table-cell>
          <table:table-cell table:style-name="ce12" office:value-type="string" calcext:value-type="string">
            <text:p>高雄市</text:p>
          </table:table-cell>
          <table:table-cell table:style-name="ce8" office:value-type="string" calcext:value-type="string">
            <text:p>高雄市楠梓區高楠公路1001號</text:p>
          </table:table-cell>
          <table:table-cell table:style-name="ce16" office:value-type="string" calcext:value-type="string" table:number-columns-spanned="4" table:number-rows-spanned="1">
            <text:p>本單位104年度評鑑結果符合1年免評，105年為免評</text:p>
          </table:table-cell>
          <table:covered-table-cell table:number-columns-repeated="2" table:style-name="ce17"/>
          <table:covered-table-cell table:style-name="ce18"/>
          <table:table-cell table:style-name="ce16"/>
          <table:table-cell table:number-columns-repeated="1015"/>
        </table:table-row>
        <table:table-row table:style-name="ro4" table:number-rows-repeated="10481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星等.$A$1" table:cell-range-address="$星等.$A$1:.$I$421" table:range-usable-as="print-range"/>
          <table:named-range table:name="_xlnm._FilterDatabase" table:base-cell-address="$星等.$A$1" table:cell-range-address="$星等.$A$2:.$I$421"/>
        </table:named-expressions>
      </table:table>
      <table:named-expressions/>
      <table:database-ranges>
        <table:database-range table:name="__Anonymous_Sheet_DB__0" table:target-range-address="星等.A2:星等.I4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星等" style:display-name="PageStyle_星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瑋峻</meta:initial-creator>
    <meta:print-date>2016-09-08T06:53:09</meta:print-date>
    <meta:creation-date>2016-05-06T06:55:30</meta:creation-date>
    <dc:date>2019-08-06T16:14:09.391000000</dc:date>
    <meta:generator>NDC_ODF_Application_Tools/1.0.3$Windows_X86_64 LibreOffice_project/8ad3e16aadc5e73175a2d44b1abec8638aa18880</meta:generator>
    <meta:editing-duration>PT1M2S</meta:editing-duration>
    <meta:editing-cycles>1</meta:editing-cycles>
    <meta:document-statistic meta:table-count="1" meta:cell-count="3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