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cm" table:align="left" style:writing-mode="lr-tb"/>
    </style:style>
    <style:style style:name="表格1.A" style:family="table-column">
      <style:table-column-properties style:column-width="3.778cm"/>
    </style:style>
    <style:style style:name="表格1.B" style:family="table-column">
      <style:table-column-properties style:column-width="4.568cm"/>
    </style:style>
    <style:style style:name="表格1.C" style:family="table-column">
      <style:table-column-properties style:column-width="4.74cm"/>
    </style:style>
    <style:style style:name="表格1.D" style:family="table-column">
      <style:table-column-properties style:column-width="5.934cm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2cm" fo:keep-together="auto"/>
    </style:style>
    <style:style style:name="表格1.C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2cm" table:align="left" style:writing-mode="lr-tb"/>
    </style:style>
    <style:style style:name="表格2.A" style:family="table-column">
      <style:table-column-properties style:column-width="3.778cm"/>
    </style:style>
    <style:style style:name="表格2.B" style:family="table-column">
      <style:table-column-properties style:column-width="4.568cm"/>
    </style:style>
    <style:style style:name="表格2.C" style:family="table-column">
      <style:table-column-properties style:column-width="2.025cm"/>
    </style:style>
    <style:style style:name="表格2.D" style:family="table-column">
      <style:table-column-properties style:column-width="2.715cm"/>
    </style:style>
    <style:style style:name="表格2.E" style:family="table-column">
      <style:table-column-properties style:column-width="5.93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lways"/>
    </style:style>
    <style:style style:name="表格3" style:family="table">
      <style:table-properties style:width="19.02cm" table:align="left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3.376cm"/>
    </style:style>
    <style:style style:name="表格3.C" style:family="table-column">
      <style:table-column-properties style:column-width="5.196cm"/>
    </style:style>
    <style:style style:name="表格3.D" style:family="table-column">
      <style:table-column-properties style:column-width="6.555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1.517cm"/>
    </style:style>
    <style:style style:name="表格3.1" style:family="table-row">
      <style:table-row-properties style:min-row-height="0.61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0.76cm" fo:keep-together="always"/>
    </style:style>
    <style:style style:name="表格3.3" style:family="table-row">
      <style:table-row-properties style:min-row-height="0.94cm" fo:keep-together="always"/>
    </style:style>
    <style:style style:name="表格3.4" style:family="table-row">
      <style:table-row-properties style:min-row-height="0.937cm" fo:keep-together="always"/>
    </style:style>
    <style:style style:name="表格3.5" style:family="table-row">
      <style:table-row-properties style:min-row-height="0.746cm" fo:keep-together="always"/>
    </style:style>
    <style:style style:name="表格3.6" style:family="table-row">
      <style:table-row-properties style:min-row-height="0.651cm" fo:keep-together="always"/>
    </style:style>
    <style:style style:name="表格4" style:family="table">
      <style:table-properties style:width="19.02cm" table:align="left" style:writing-mode="lr-tb"/>
    </style:style>
    <style:style style:name="表格4.A" style:family="table-column">
      <style:table-column-properties style:column-width="9.5cm"/>
    </style:style>
    <style:style style:name="表格4.B" style:family="table-column">
      <style:table-column-properties style:column-width="9.52cm"/>
    </style:style>
    <style:style style:name="表格4.1" style:family="table-row">
      <style:table-row-properties style:min-row-height="0.31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02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4.251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4.001cm"/>
    </style:style>
    <style:style style:name="表格5.E" style:family="table-column">
      <style:table-column-properties style:column-width="4.517cm"/>
    </style:style>
    <style:style style:name="表格5.1" style:family="table-row">
      <style:table-row-properties style:min-row-height="0.31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31cm" fo:keep-together="auto"/>
    </style:style>
    <style:style style:name="表格6" style:family="table">
      <style:table-properties style:width="18.606cm" fo:margin-left="-0.076cm" table:align="left" style:writing-mode="lr-tb"/>
    </style:style>
    <style:style style:name="表格6.A" style:family="table-column">
      <style:table-column-properties style:column-width="1.088cm"/>
    </style:style>
    <style:style style:name="表格6.B" style:family="table-column">
      <style:table-column-properties style:column-width="1.221cm"/>
    </style:style>
    <style:style style:name="表格6.C" style:family="table-column">
      <style:table-column-properties style:column-width="3.133cm"/>
    </style:style>
    <style:style style:name="表格6.D" style:family="table-column">
      <style:table-column-properties style:column-width="1.471cm"/>
    </style:style>
    <style:style style:name="表格6.E" style:family="table-column">
      <style:table-column-properties style:column-width="0.714cm"/>
    </style:style>
    <style:style style:name="表格6.G" style:family="table-column">
      <style:table-column-properties style:column-width="0.841cm"/>
    </style:style>
    <style:style style:name="表格6.H" style:family="table-column">
      <style:table-column-properties style:column-width="0.302cm"/>
    </style:style>
    <style:style style:name="表格6.I" style:family="table-column">
      <style:table-column-properties style:column-width="0.787cm"/>
    </style:style>
    <style:style style:name="表格6.J" style:family="table-column">
      <style:table-column-properties style:column-width="0.446cm"/>
    </style:style>
    <style:style style:name="表格6.K" style:family="table-column">
      <style:table-column-properties style:column-width="1.021cm"/>
    </style:style>
    <style:style style:name="表格6.L" style:family="table-column">
      <style:table-column-properties style:column-width="0.577cm"/>
    </style:style>
    <style:style style:name="表格6.M" style:family="table-column">
      <style:table-column-properties style:column-width="0.129cm"/>
    </style:style>
    <style:style style:name="表格6.N" style:family="table-column">
      <style:table-column-properties style:column-width="0.499cm"/>
    </style:style>
    <style:style style:name="表格6.O" style:family="table-column">
      <style:table-column-properties style:column-width="1.087cm"/>
    </style:style>
    <style:style style:name="表格6.P" style:family="table-column">
      <style:table-column-properties style:column-width="1.408cm"/>
    </style:style>
    <style:style style:name="表格6.Q" style:family="table-column">
      <style:table-column-properties style:column-width="2.662cm"/>
    </style:style>
    <style:style style:name="表格6.1" style:family="table-row">
      <style:table-row-properties style:min-row-height="1.07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0.63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3" style:family="table-row">
      <style:table-row-properties style:min-row-height="0.75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.4" style:family="table-row">
      <style:table-row-properties style:min-row-height="2.048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6.5" style:family="table-row">
      <style:table-row-properties style:row-height="1.249cm" fo:keep-together="always"/>
    </style:style>
    <style:style style:name="表格6.6" style:family="table-row">
      <style:table-row-properties style:row-height="1.245cm" fo:keep-together="always"/>
    </style:style>
    <style:style style:name="表格6.7" style:family="table-row">
      <style:table-row-properties style:row-height="1.528cm" fo:keep-together="always"/>
    </style:style>
    <style:style style:name="表格6.8" style:family="table-row">
      <style:table-row-properties style:min-row-height="0.688cm" fo:keep-together="always"/>
    </style:style>
    <style:style style:name="表格6.9" style:family="table-row">
      <style:table-row-properties style:min-row-height="1.489cm" fo:keep-together="always"/>
    </style:style>
    <style:style style:name="表格6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10" style:family="table-row">
      <style:table-row-properties style:min-row-height="1.337cm" fo:keep-together="always"/>
    </style:style>
    <style:style style:name="表格6.11" style:family="table-row">
      <style:table-row-properties style:row-height="0.891cm" fo:keep-together="always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tb-rl"/>
    </style:style>
    <style:style style:name="表格6.12" style:family="table-row">
      <style:table-row-properties style:row-height="0.875cm" fo:keep-together="always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P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3" style:family="table-row">
      <style:table-row-properties style:row-height="0.834cm" fo:keep-together="always"/>
    </style:style>
    <style:style style:name="表格6.14" style:family="table-row">
      <style:table-row-properties style:row-height="0.808cm" fo:keep-together="always"/>
    </style:style>
    <style:style style:name="表格6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6.F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6.I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15" style:family="table-row">
      <style:table-row-properties style:row-height="0.871cm" fo:keep-together="always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6.F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6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Q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6" style:family="table-row">
      <style:table-row-properties style:row-height="0.822cm" fo:keep-together="always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6.F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6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Q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17" style:family="table-row">
      <style:table-row-properties style:row-height="1.05cm" fo:keep-together="always"/>
    </style:style>
    <style:style style:name="表格6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6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6.J1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6.Q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6.18" style:family="table-row">
      <style:table-row-properties style:min-row-height="0.975cm" fo:keep-together="always"/>
    </style:style>
    <style:style style:name="表格6.Q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6.19" style:family="table-row">
      <style:table-row-properties style:row-height="0.857cm" fo:keep-together="always"/>
    </style:style>
    <style:style style:name="表格6.A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tb-rl"/>
    </style:style>
    <style:style style:name="表格6.20" style:family="table-row">
      <style:table-row-properties style:row-height="0.882cm" fo:keep-together="always"/>
    </style:style>
    <style:style style:name="表格6.B20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表格6.Q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6.21" style:family="table-row">
      <style:table-row-properties style:row-height="0.96cm" fo:keep-together="always"/>
    </style:style>
    <style:style style:name="表格6.B21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6.Q2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6.23" style:family="table-row">
      <style:table-row-properties style:row-height="0.986cm" fo:keep-together="always"/>
    </style:style>
    <style:style style:name="表格6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.B2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6.Q2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856cm" fo:margin-left="-0.076cm" table:align="left" style:writing-mode="lr-tb"/>
    </style:style>
    <style:style style:name="表格7.A" style:family="table-column">
      <style:table-column-properties style:column-width="3.191cm"/>
    </style:style>
    <style:style style:name="表格7.B" style:family="table-column">
      <style:table-column-properties style:column-width="0.039cm"/>
    </style:style>
    <style:style style:name="表格7.C" style:family="table-column">
      <style:table-column-properties style:column-width="1.483cm"/>
    </style:style>
    <style:style style:name="表格7.D" style:family="table-column">
      <style:table-column-properties style:column-width="1.088cm"/>
    </style:style>
    <style:style style:name="表格7.E" style:family="table-column">
      <style:table-column-properties style:column-width="7.188cm"/>
    </style:style>
    <style:style style:name="表格7.F" style:family="table-column">
      <style:table-column-properties style:column-width="0.633cm"/>
    </style:style>
    <style:style style:name="表格7.G" style:family="table-column">
      <style:table-column-properties style:column-width="0.582cm"/>
    </style:style>
    <style:style style:name="表格7.H" style:family="table-column">
      <style:table-column-properties style:column-width="1.332cm"/>
    </style:style>
    <style:style style:name="表格7.I" style:family="table-column">
      <style:table-column-properties style:column-width="3.32cm"/>
    </style:style>
    <style:style style:name="表格7.1" style:family="table-row">
      <style:table-row-properties style:min-row-height="3.40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7.2" style:family="table-row">
      <style:table-row-properties style:min-row-height="1.235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7.3" style:family="table-row">
      <style:table-row-properties style:min-row-height="0.928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4" style:family="table-row">
      <style:table-row-properties style:min-row-height="1.274cm" fo:keep-together="always"/>
    </style:style>
    <style:style style:name="表格7.5" style:family="table-row">
      <style:table-row-properties style:min-row-height="1.296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7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.6" style:family="table-row">
      <style:table-row-properties style:min-row-height="1.528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7.7" style:family="table-row">
      <style:table-row-properties style:min-row-height="6.182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7.8" style:family="table-row">
      <style:table-row-properties style:min-row-height="7.803cm" fo:keep-together="always"/>
    </style:style>
    <style:style style:name="表格7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7.9" style:family="table-row">
      <style:table-row-properties style:min-row-height="27.744cm" fo:keep-together="always"/>
    </style:style>
    <style:style style:name="表格7.10" style:family="table-row">
      <style:table-row-properties style:min-row-height="3.773cm" fo:keep-together="always"/>
    </style:style>
    <style:style style:name="表格7.11" style:family="table-row">
      <style:table-row-properties style:min-row-height="1.879cm" fo:keep-together="always"/>
    </style:style>
    <style:style style:name="表格7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7.12" style:family="table-row">
      <style:table-row-properties style:min-row-height="1.244cm" fo:keep-together="always"/>
    </style:style>
    <style:style style:name="表格7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7.13" style:family="table-row">
      <style:table-row-properties style:min-row-height="1.217cm" fo:keep-together="always"/>
    </style:style>
    <style:style style:name="表格7.14" style:family="table-row">
      <style:table-row-properties style:min-row-height="1.191cm" fo:keep-together="always"/>
    </style:style>
    <style:style style:name="表格7.16" style:family="table-row">
      <style:table-row-properties style:min-row-height="8.938cm" fo:keep-together="always"/>
    </style:style>
    <style:style style:name="表格7.17" style:family="table-row">
      <style:table-row-properties style:min-row-height="4.438cm" fo:keep-together="always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8" style:family="table">
      <style:table-properties style:width="16.528cm" fo:margin-left="0.626cm" table:align="left" style:writing-mode="lr-tb"/>
    </style:style>
    <style:style style:name="表格8.A" style:family="table-column">
      <style:table-column-properties style:column-width="3.616cm"/>
    </style:style>
    <style:style style:name="表格8.B" style:family="table-column">
      <style:table-column-properties style:column-width="4.297cm"/>
    </style:style>
    <style:style style:name="表格8.C" style:family="table-column">
      <style:table-column-properties style:column-width="4.299cm"/>
    </style:style>
    <style:style style:name="表格8.D" style:family="table-column">
      <style:table-column-properties style:column-width="4.31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119cm" fo:margin-left="0.291cm" table:align="left" style:writing-mode="lr-tb"/>
    </style:style>
    <style:style style:name="表格9.A" style:family="table-column">
      <style:table-column-properties style:column-width="6.35cm"/>
    </style:style>
    <style:style style:name="表格9.B" style:family="table-column">
      <style:table-column-properties style:column-width="4.085cm"/>
    </style:style>
    <style:style style:name="表格9.C" style:family="table-column">
      <style:table-column-properties style:column-width="6.683cm"/>
    </style:style>
    <style:style style:name="表格9.1" style:family="table-row">
      <style:table-row-properties style:min-row-height="0.723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1.402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688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" style:family="table">
      <style:table-properties style:width="17.119cm" fo:margin-left="0.291cm" table:align="left" style:writing-mode="lr-tb"/>
    </style:style>
    <style:style style:name="表格10.A" style:family="table-column">
      <style:table-column-properties style:column-width="0.767cm"/>
    </style:style>
    <style:style style:name="表格10.B" style:family="table-column">
      <style:table-column-properties style:column-width="5.583cm"/>
    </style:style>
    <style:style style:name="表格10.C" style:family="table-column">
      <style:table-column-properties style:column-width="4.085cm"/>
    </style:style>
    <style:style style:name="表格10.D" style:family="table-column">
      <style:table-column-properties style:column-width="6.683cm"/>
    </style:style>
    <style:style style:name="表格10.1" style:family="table-row">
      <style:table-row-properties style:min-row-height="0.723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1.402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688cm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0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0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10" style:family="table-row">
      <style:table-row-properties style:min-row-height="1.042cm" fo:keep-together="auto"/>
    </style:style>
    <style:style style:name="表格11" style:family="table">
      <style:table-properties style:width="27.279cm" fo:margin-left="0.291cm" table:align="left" style:writing-mode="lr-tb"/>
    </style:style>
    <style:style style:name="表格11.A" style:family="table-column">
      <style:table-column-properties style:column-width="0.766cm"/>
    </style:style>
    <style:style style:name="表格11.B" style:family="table-column">
      <style:table-column-properties style:column-width="5.583cm"/>
    </style:style>
    <style:style style:name="表格11.C" style:family="table-column">
      <style:table-column-properties style:column-width="4.087cm"/>
    </style:style>
    <style:style style:name="表格11.D" style:family="table-column">
      <style:table-column-properties style:column-width="6.632cm"/>
    </style:style>
    <style:style style:name="表格11.E" style:family="table-column">
      <style:table-column-properties style:column-width="0.053cm"/>
    </style:style>
    <style:style style:name="表格11.F" style:family="table-column">
      <style:table-column-properties style:column-width="10.158cm"/>
    </style:style>
    <style:style style:name="表格11.1" style:family="table-row">
      <style:table-row-properties style:min-row-height="0.688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1.F1" style:family="table-cell">
      <style:table-cell-properties fo:padding="0cm" fo:border-left="1.5pt solid #000000" fo:border-right="none" fo:border-top="none" fo:border-bottom="none"/>
    </style:style>
    <style:style style:name="表格11.2" style:family="table-row">
      <style:table-row-properties style:min-row-height="0.31cm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1.F2" style:family="table-cell">
      <style:table-cell-properties fo:padding="0cm" fo:border-left="1.5pt solid #000000" fo:border-right="none" fo:border-top="none" fo:border-bottom="none"/>
    </style:style>
    <style:style style:name="表格11.3" style:family="table-row">
      <style:table-row-properties style:min-row-height="0.436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1.F3" style:family="table-cell">
      <style:table-cell-properties fo:padding="0cm" fo:border-left="1.5pt solid #000000" fo:border-right="none" fo:border-top="none" fo:border-bottom="none"/>
    </style:style>
    <style:style style:name="表格11.4" style:family="table-row">
      <style:table-row-properties style:min-row-height="0.418cm" fo:keep-together="always"/>
    </style:style>
    <style:style style:name="表格1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1.F4" style:family="table-cell">
      <style:table-cell-properties fo:padding="0cm" fo:border-left="1.5pt solid #000000" fo:border-right="none" fo:border-top="none" fo:border-bottom="none"/>
    </style:style>
    <style:style style:name="表格11.5" style:family="table-row">
      <style:table-row-properties style:min-row-height="0.423cm" fo:keep-together="always"/>
    </style:style>
    <style:style style:name="表格11.F5" style:family="table-cell">
      <style:table-cell-properties fo:padding="0cm" fo:border-left="1.5pt solid #000000" fo:border-right="none" fo:border-top="none" fo:border-bottom="none"/>
    </style:style>
    <style:style style:name="表格11.6" style:family="table-row">
      <style:table-row-properties style:min-row-height="0.556cm" fo:keep-together="always"/>
    </style:style>
    <style:style style:name="表格11.F6" style:family="table-cell">
      <style:table-cell-properties fo:padding="0cm" fo:border-left="1.5pt solid #000000" fo:border-right="none" fo:border-top="none" fo:border-bottom="none"/>
    </style:style>
    <style:style style:name="表格11.7" style:family="table-row">
      <style:table-row-properties style:min-row-height="0.344cm" fo:keep-together="always"/>
    </style:style>
    <style:style style:name="表格1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1.F7" style:family="table-cell">
      <style:table-cell-properties fo:padding="0cm" fo:border-left="1.5pt solid #000000" fo:border-right="none" fo:border-top="none" fo:border-bottom="none"/>
    </style:style>
    <style:style style:name="表格11.F8" style:family="table-cell">
      <style:table-cell-properties fo:padding="0cm" fo:border-left="1.5pt solid #000000" fo:border-right="none" fo:border-top="none" fo:border-bottom="none"/>
    </style:style>
    <style:style style:name="表格11.9" style:family="table-row">
      <style:table-row-properties style:min-row-height="0.954cm" fo:keep-together="auto"/>
    </style:style>
    <style:style style:name="表格11.F9" style:family="table-cell">
      <style:table-cell-properties fo:padding="0cm" fo:border-left="1.5pt solid #000000" fo:border-right="none" fo:border-top="none" fo:border-bottom="none"/>
    </style:style>
    <style:style style:name="表格11.10" style:family="table-row">
      <style:table-row-properties style:min-row-height="0.963cm" fo:keep-together="auto"/>
    </style:style>
    <style:style style:name="表格11.C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2" style:family="table">
      <style:table-properties style:width="17.882cm" table:align="margins" style:writing-mode="lr-tb"/>
    </style:style>
    <style:style style:name="表格12.A" style:family="table-column">
      <style:table-column-properties style:column-width="4.177cm" style:rel-column-width="2368*"/>
    </style:style>
    <style:style style:name="表格12.B" style:family="table-column">
      <style:table-column-properties style:column-width="4.551cm" style:rel-column-width="2580*"/>
    </style:style>
    <style:style style:name="表格12.C" style:family="table-column">
      <style:table-column-properties style:column-width="3.944cm" style:rel-column-width="2236*"/>
    </style:style>
    <style:style style:name="表格12.D" style:family="table-column">
      <style:table-column-properties style:column-width="0.395cm" style:rel-column-width="224*"/>
    </style:style>
    <style:style style:name="表格12.E" style:family="table-column">
      <style:table-column-properties style:column-width="4.815cm" style:rel-column-width="2730*"/>
    </style:style>
    <style:style style:name="表格12.1" style:family="table-row">
      <style:table-row-properties style:min-row-height="0.801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2.2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2.25pt solid #000000" style:writing-mode="lr-tb"/>
    </style:style>
    <style:style style:name="表格12.2" style:family="table-row">
      <style:table-row-properties style:min-row-height="0.863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none" style:writing-mode="lr-tb"/>
    </style:style>
    <style:style style:name="表格12.3" style:family="table-row">
      <style:table-row-properties style:min-row-height="4.602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2.E3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0pt" style:letter-kerning="true" style:font-name-asian="標楷體" style:font-size-asian="10pt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fo:font-size="10pt" style:letter-kerning="true" style:font-name-asian="標楷體" style:font-size-asian="10pt"/>
    </style:style>
    <style:style style:name="P1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fo:line-height="0.423cm" style:snap-to-layout-grid="false"/>
    </style:style>
    <style:style style:name="P24" style:family="paragraph" style:parent-style-name="Standard">
      <style:paragraph-properties fo:line-height="0.494cm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line-height="0.494cm" fo:text-align="justify" fo:text-align-last="justify" style:justify-single-wor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line-height="0.494cm" fo:text-align="end" style:justify-single-word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635cm"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635cm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494cm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94cm"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line-height="0.494cm" fo:text-align="justify" fo:text-align-last="justify" style:justify-single-word="false"/>
    </style:style>
    <style:style style:name="P40" style:family="paragraph" style:parent-style-name="Standard">
      <style:paragraph-properties fo:line-height="0.494cm" fo:text-align="justify" style:justify-single-word="false"/>
    </style:style>
    <style:style style:name="P41" style:family="paragraph" style:parent-style-name="Standard">
      <style:paragraph-properties fo:line-height="0.494cm" fo:text-align="justify" style:justify-single-word="false">
        <style:tab-stops>
          <style:tab-stop style:position="6.033cm"/>
        </style:tab-stops>
      </style:paragraph-properties>
    </style:style>
    <style:style style:name="P42" style:family="paragraph" style:parent-style-name="Standard">
      <style:paragraph-properties fo:line-height="0.494cm" fo:text-align="center" style:justify-single-word="false"/>
    </style:style>
    <style:style style:name="P43" style:family="paragraph" style:parent-style-name="Standard">
      <style:paragraph-properties fo:line-height="0.494cm">
        <style:tab-stops>
          <style:tab-stop style:position="17.568cm" style:type="right"/>
        </style:tab-stops>
      </style:paragraph-properties>
      <style:text-properties style:font-name-asian="標楷體"/>
    </style:style>
    <style:style style:name="P44" style:family="paragraph" style:parent-style-name="Standard">
      <style:paragraph-properties fo:line-height="0.494cm" fo:text-align="justify" fo:text-align-last="justify" style:justify-single-word="false"/>
      <style:text-properties style:font-name-asian="標楷體"/>
    </style:style>
    <style:style style:name="P4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line-height="0.494cm" style:snap-to-layout-grid="false"/>
      <style:text-properties style:font-name-asian="標楷體"/>
    </style:style>
    <style:style style:name="P47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48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line-height="0.494cm"/>
      <style:text-properties style:font-name-asian="標楷體"/>
    </style:style>
    <style:style style:name="P51" style:family="paragraph" style:parent-style-name="Standard">
      <style:paragraph-properties fo:line-height="0.494cm" fo:text-align="justify" fo:text-align-last="justify" style:justify-single-word="false"/>
      <style:text-properties style:font-name-asian="標楷體"/>
    </style:style>
    <style:style style:name="P5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53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54" style:family="paragraph" style:parent-style-name="Standard">
      <style:paragraph-properties fo:line-height="0.494cm" fo:text-align="end" style:justify-single-word="false"/>
      <style:text-properties style:font-name-asian="標楷體"/>
    </style:style>
    <style:style style:name="P55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56" style:family="paragraph" style:parent-style-name="Standard">
      <style:paragraph-properties fo:line-height="0.494cm" style:snap-to-layout-grid="false"/>
      <style:text-properties style:font-name-asian="標楷體" style:font-weight-complex="bold"/>
    </style:style>
    <style:style style:name="P57" style:family="paragraph" style:parent-style-name="Standard">
      <style:paragraph-properties fo:line-height="0.494cm"/>
      <style:text-properties style:font-name-asian="標楷體" style:font-weight-complex="bold"/>
    </style:style>
    <style:style style:name="P58" style:family="paragraph" style:parent-style-name="Standard">
      <style:paragraph-properties fo:line-height="0.494cm"/>
    </style:style>
    <style:style style:name="P59" style:family="paragraph" style:parent-style-name="Standard">
      <style:paragraph-properties fo:line-height="0.494cm" fo:text-align="justify" fo:text-align-last="justify" style:justify-single-word="false"/>
    </style:style>
    <style:style style:name="P60" style:family="paragraph" style:parent-style-name="Standard">
      <style:paragraph-properties fo:line-height="0.706cm" fo:text-align="justify" style:justify-single-word="false"/>
    </style:style>
    <style:style style:name="P61" style:family="paragraph" style:parent-style-name="Standard">
      <style:text-properties fo:font-size="4pt" style:font-size-asian="4pt" style:font-size-complex="4pt"/>
    </style:style>
    <style:style style:name="P62" style:family="paragraph" style:parent-style-name="Standard">
      <style:paragraph-properties fo:line-height="0.494cm" fo:text-align="end" style:justify-single-word="false"/>
      <style:text-properties fo:font-size="9pt" style:font-name-asian="標楷體" style:font-size-asian="9pt" style:font-size-complex="9pt"/>
    </style:style>
    <style:style style:name="P63" style:family="paragraph" style:parent-style-name="Standard">
      <style:paragraph-properties fo:line-height="0.494cm" fo:text-align="justify" style:justify-single-word="false"/>
      <style:text-properties fo:font-size="11pt" style:font-size-asian="11pt" style:font-size-complex="10pt"/>
    </style:style>
    <style:style style:name="P64" style:family="paragraph" style:parent-style-name="Standard">
      <style:paragraph-properties fo:line-height="0.635cm" fo:text-align="center" style:justify-single-word="false"/>
    </style:style>
    <style:style style:name="P65" style:family="paragraph" style:parent-style-name="Standard">
      <style:paragraph-properties fo:line-height="0.635cm" fo:text-align="center" style:justify-single-word="false" style:snap-to-layout-grid="false"/>
    </style:style>
    <style:style style:name="P66" style:family="paragraph" style:parent-style-name="Standard">
      <style:paragraph-properties fo:line-height="0.635cm" fo:text-align="justify" style:justify-single-word="false"/>
    </style:style>
    <style:style style:name="P67" style:family="paragraph" style:parent-style-name="Standard">
      <style:paragraph-properties fo:line-height="0.635cm" style:snap-to-layout-grid="false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line-height="0.494cm" fo:text-align="end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0" style:family="paragraph" style:parent-style-name="Standard">
      <style:paragraph-properties fo:line-height="0.494cm" style:snap-to-layout-grid="false">
        <style:tab-stops>
          <style:tab-stop style:position="16.933cm" style:type="right"/>
        </style:tab-stops>
      </style:paragraph-properties>
      <style:text-properties fo:language="zh" fo:country="TW" style:text-underline-style="solid" style:text-underline-width="auto" style:text-underline-color="font-color" style:font-name-asian="標楷體" style:language-asian="zh" style:country-asian="TW"/>
    </style:style>
    <style:style style:name="P71" style:family="paragraph" style:parent-style-name="Standard" style:master-page-name="Standard">
      <style:paragraph-properties fo:margin-top="0.423cm" fo:margin-bottom="0cm" loext:contextual-spacing="false" fo:line-height="0.423cm" fo:text-align="justify" style:justify-single-word="false" style:page-number="auto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2" style:family="paragraph" style:parent-style-name="Standard">
      <style:paragraph-properties fo:margin-left="0.109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3" style:family="paragraph" style:parent-style-name="Standard">
      <style:paragraph-properties fo:margin-left="0.109cm" fo:margin-right="0.212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0.109cm" fo:margin-right="0.212cm" fo:line-height="0.529cm" fo:text-indent="0cm" style:auto-text-indent="false" style:snap-to-layout-grid="false"/>
    </style:style>
    <style:style style:name="P75" style:family="paragraph" style:parent-style-name="Standard">
      <style:paragraph-properties fo:margin-left="0.109cm" fo:margin-right="0.212cm" fo:line-height="0.529cm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78" style:family="paragraph" style:parent-style-name="Standard">
      <style:paragraph-properties fo:margin-left="0.113cm" fo:margin-right="0.212cm" fo:line-height="0.529cm" fo:text-indent="0cm" style:auto-text-indent="false" style:snap-to-layout-grid="false"/>
    </style:style>
    <style:style style:name="P79" style:family="paragraph" style:parent-style-name="Standard">
      <style:paragraph-properties fo:margin-left="0.113cm" fo:margin-right="0.212cm" fo:line-height="0.529cm" fo:text-align="justify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.113cm" fo:margin-right="0.212cm" fo:line-height="0.529cm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margin-left="0.113cm" fo:margin-right="0.212cm" fo:line-height="0.52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margin-left="0.113cm" fo:margin-right="0.212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margin-left="0cm" fo:margin-right="0cm" fo:line-height="0.529cm" fo:text-indent="0.166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margin-left="0.372cm" fo:margin-right="0.088cm" fo:line-height="0.529cm" fo:text-align="justify" style:justify-single-word="false" fo:text-indent="-0.321cm" style:auto-text-indent="false" style:snap-to-layout-grid="false"/>
    </style:style>
    <style:style style:name="P85" style:family="paragraph" style:parent-style-name="Standard">
      <style:paragraph-properties fo:margin-left="0.416cm" fo:margin-right="0.088cm" fo:line-height="0.529cm" fo:text-align="justify" style:justify-single-word="false" fo:text-indent="-0.362cm" style:auto-text-indent="false" style:snap-to-layout-grid="false"/>
    </style:style>
    <style:style style:name="P86" style:family="paragraph" style:parent-style-name="Standard">
      <style:paragraph-properties fo:margin-left="-0.004cm" fo:margin-right="0.088cm" fo:line-height="0.529cm" fo:text-align="justify" style:justify-single-word="false" fo:text-indent="0.049cm" style:auto-text-indent="false" style:snap-to-layout-grid="false"/>
    </style:style>
    <style:style style:name="P87" style:family="paragraph" style:parent-style-name="Standard">
      <style:paragraph-properties fo:margin-left="0.418cm" fo:margin-right="0.088cm" fo:line-height="0.529cm" fo:text-align="justify" style:justify-single-word="false" fo:text-indent="-0.367cm" style:auto-text-indent="false" style:snap-to-layout-grid="false"/>
    </style:style>
    <style:style style:name="P88" style:family="paragraph" style:parent-style-name="Standard">
      <style:paragraph-properties fo:margin-left="0.45cm" fo:margin-right="0.088cm" fo:line-height="0.529cm" fo:text-align="justify" style:justify-single-word="false" fo:text-indent="-0.39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left="0.552cm" fo:margin-right="0.212cm" fo:line-height="0.529cm" fo:text-indent="-0.49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margin-left="-0.004cm" fo:margin-right="0.212cm" fo:line-height="0.529cm" fo:text-align="justify" style:justify-single-word="false" fo:text-indent="0.049cm" style:auto-text-indent="false" style:snap-to-layout-grid="false"/>
    </style:style>
    <style:style style:name="P91" style:family="paragraph" style:parent-style-name="Standard">
      <style:paragraph-properties fo:margin-left="0.402cm" fo:margin-right="0.212cm" fo:line-height="0.529cm" fo:text-align="justify" style:justify-single-word="false" fo:text-indent="-0.3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93" style:family="paragraph" style:parent-style-name="Standard">
      <style:paragraph-properties fo:margin-left="0.113cm" fo:margin-right="0.178cm" fo:line-height="0.529cm" fo:text-indent="0cm" style:auto-text-indent="false" style:snap-to-layout-grid="false"/>
    </style:style>
    <style:style style:name="P94" style:family="paragraph" style:parent-style-name="Standard">
      <style:paragraph-properties fo:margin-left="0cm" fo:margin-right="0.212cm" fo:line-height="0.529cm" fo:text-indent="0cm" style:auto-text-indent="false" style:snap-to-layout-grid="false"/>
    </style:style>
    <style:style style:name="P95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</style:style>
    <style:style style:name="P97" style:family="paragraph" style:parent-style-name="Standard">
      <style:paragraph-properties fo:margin-left="0cm" fo:margin-right="0.212cm" fo:line-height="0.52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0" style:family="paragraph" style:parent-style-name="Standard">
      <style:paragraph-properties fo:margin-left="0cm" fo:margin-right="0.212cm" fo:line-he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0.547cm" fo:margin-right="0.212cm" fo:line-height="0.529cm" fo:text-indent="-0.547cm" style:auto-text-indent="false" style:snap-to-layout-grid="false"/>
    </style:style>
    <style:style style:name="P104" style:family="paragraph" style:parent-style-name="Standard">
      <style:paragraph-properties fo:margin-left="0.093cm" fo:margin-right="0.212cm" fo:line-height="0.529cm" fo:text-align="justify" style:justify-single-word="false" fo:text-indent="0cm" style:auto-text-indent="false" style:snap-to-layout-grid="false"/>
    </style:style>
    <style:style style:name="P105" style:family="paragraph" style:parent-style-name="Standard">
      <style:paragraph-properties fo:margin-left="0cm" fo:margin-right="0.212cm" fo:line-height="0.494cm" fo:text-align="justify" style:justify-single-word="false" fo:text-indent="0.04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6" style:family="paragraph" style:parent-style-name="Standard">
      <style:paragraph-properties fo:margin-left="0.055cm" fo:margin-right="0.212cm" fo:line-height="0.529cm" fo:text-align="justify" style:justify-single-word="false" fo:text-indent="0cm" style:auto-text-indent="false" style:snap-to-layout-grid="false"/>
    </style:style>
    <style:style style:name="P107" style:family="paragraph" style:parent-style-name="Standard">
      <style:paragraph-properties fo:margin-left="0cm" fo:margin-right="12.383cm" fo:line-height="0.564cm" fo:text-indent="0cm" style:auto-text-indent="false" fo:break-before="page"/>
      <style:text-properties fo:font-weight="bold" style:font-name-asian="標楷體" style:font-weight-asian="bold" style:font-weight-complex="bold"/>
    </style:style>
    <style:style style:name="P108" style:family="paragraph" style:parent-style-name="Standard">
      <style:paragraph-properties fo:margin-left="0cm" fo:margin-right="12.383cm" fo:line-height="0.564cm" fo:text-indent="0cm" style:auto-text-indent="false"/>
      <style:text-properties fo:font-size="15pt" fo:language="zh" fo:country="TW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P109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110" style:family="paragraph" style:parent-style-name="Standard">
      <style:paragraph-properties fo:margin-left="0cm" fo:margin-right="0cm" fo:line-height="0.706cm" fo:text-align="justify" style:justify-single-word="false" fo:text-indent="0.212cm" style:auto-text-indent="false" style:snap-to-layout-grid="false"/>
    </style:style>
    <style:style style:name="P111" style:family="paragraph" style:parent-style-name="Standard">
      <style:paragraph-properties fo:margin-left="0.847cm" fo:margin-right="0.847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112" style:family="paragraph" style:parent-style-name="Standard">
      <style:paragraph-properties fo:margin-left="0.847cm" fo:margin-right="0.847cm" fo:line-height="0.42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13" style:family="paragraph" style:parent-style-name="Standard">
      <style:paragraph-properties fo:margin-left="0.635cm" fo:margin-right="0.635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114" style:family="paragraph" style:parent-style-name="Standard">
      <style:paragraph-properties fo:margin-left="0.635cm" fo:margin-right="0.635cm" fo:line-height="0.42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15" style:family="paragraph" style:parent-style-name="Standard">
      <style:paragraph-properties fo:margin-left="0.423cm" fo:margin-right="0.423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116" style:family="paragraph" style:parent-style-name="Standard">
      <style:paragraph-properties fo:margin-left="0.423cm" fo:margin-right="0.423cm" fo:line-height="0.494cm" fo:text-align="center" style:justify-single-word="false" fo:text-indent="0cm" style:auto-text-indent="false"/>
      <style:text-properties style:font-name-asian="標楷體"/>
    </style:style>
    <style:style style:name="P11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11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-asian="標楷體"/>
    </style:style>
    <style:style style:name="P11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0cm" fo:margin-right="0cm" fo:line-height="0.706cm" fo:text-align="justify" style:justify-single-word="false" fo:text-indent="1.058cm" style:auto-text-indent="false" style:snap-to-layout-grid="false"/>
    </style:style>
    <style:style style:name="P121" style:family="paragraph" style:parent-style-name="Standard">
      <style:paragraph-properties fo:margin-left="0cm" fo:margin-right="0cm" fo:line-height="0.706cm" fo:text-indent="1.482cm" style:auto-text-indent="false" style:snap-to-layout-grid="false"/>
    </style:style>
    <style:style style:name="P122" style:family="paragraph" style:parent-style-name="Standard">
      <style:paragraph-properties fo:margin-left="0cm" fo:margin-right="0cm" fo:line-height="0.494cm" fo:text-align="justify" style:justify-single-word="false" fo:text-indent="0.847cm" style:auto-text-indent="false" style:snap-to-layout-grid="false"/>
    </style:style>
    <style:style style:name="P123" style:family="paragraph" style:parent-style-name="Standard">
      <style:paragraph-properties fo:margin-left="0cm" fo:margin-right="0cm" fo:margin-top="0.106cm" fo:margin-bottom="0.106cm" loext:contextual-spacing="false" fo:line-height="0.494cm" fo:text-align="justify" style:justify-single-word="false" fo:text-indent="0.847cm" style:auto-text-indent="false"/>
      <style:text-properties style:font-name-asian="標楷體"/>
    </style:style>
    <style:style style:name="P124" style:family="paragraph" style:parent-style-name="Standard">
      <style:paragraph-properties fo:margin-left="0cm" fo:margin-right="0cm" fo:margin-top="0.106cm" fo:margin-bottom="0.106cm" loext:contextual-spacing="false" fo:line-height="0.494cm" fo:text-indent="0.847cm" style:auto-text-indent="false"/>
      <style:text-properties style:font-name-asian="標楷體"/>
    </style:style>
    <style:style style:name="P125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  <style:text-properties style:font-name-asian="標楷體"/>
    </style:style>
    <style:style style:name="P126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/>
      <style:text-properties fo:font-size="10pt" style:font-name-asian="標楷體" style:font-size-asian="10pt" style:font-size-complex="10pt"/>
    </style:style>
    <style:style style:name="P127" style:family="paragraph" style:parent-style-name="Standard">
      <style:paragraph-properties fo:margin-left="2.858cm" fo:margin-right="0.626cm" fo:line-height="0.494cm" fo:text-align="justify" style:justify-single-word="false" fo:text-indent="-2.858cm" style:auto-text-indent="false"/>
    </style:style>
    <style:style style:name="P128" style:family="paragraph" style:parent-style-name="Standard">
      <style:paragraph-properties fo:margin-left="0cm" fo:margin-right="0cm" fo:line-height="0.494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</style:style>
    <style:style style:name="P130" style:family="paragraph" style:parent-style-name="Standard">
      <style:paragraph-properties fo:margin-left="0cm" fo:margin-right="0cm" fo:line-height="0.635cm" fo:text-align="justify" style:justify-single-word="false" fo:text-indent="0.635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31" style:family="paragraph" style:parent-style-name="Standard">
      <style:paragraph-properties fo:margin-top="0.106cm" fo:margin-bottom="0.106cm" loext:contextual-spacing="false" fo:line-height="0.494cm"/>
    </style:style>
    <style:style style:name="P132" style:family="paragraph" style:parent-style-name="Standard">
      <style:paragraph-properties fo:margin-top="0.106cm" fo:margin-bottom="0.106cm" loext:contextual-spacing="false" fo:line-height="0.494cm" fo:text-align="justify" style:justify-single-word="false"/>
    </style:style>
    <style:style style:name="P133" style:family="paragraph" style:parent-style-name="Standard">
      <style:paragraph-properties fo:margin-top="0.106cm" fo:margin-bottom="0.106cm" loext:contextual-spacing="false" fo:line-height="0.494cm"/>
      <style:text-properties style:font-name-asian="標楷體"/>
    </style:style>
    <style:style style:name="P134" style:family="paragraph" style:parent-style-name="Standard">
      <style:paragraph-properties fo:margin-top="0.106cm" fo:margin-bottom="0.106cm" loext:contextual-spacing="false" fo:line-height="0.494cm" fo:text-align="justify" style:justify-single-word="false"/>
      <style:text-properties style:font-name-asian="標楷體"/>
    </style:style>
    <style:style style:name="P135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136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-asian="標楷體"/>
    </style:style>
    <style:style style:name="P137" style:family="paragraph" style:parent-style-name="Standard">
      <style:paragraph-properties fo:margin-left="0cm" fo:margin-right="0cm" fo:margin-top="0cm" fo:margin-bottom="0.106cm" loext:contextual-spacing="false" fo:line-height="0.494cm" fo:text-align="justify" style:justify-single-word="false" fo:text-indent="0.423cm" style:auto-text-indent="false"/>
    </style:style>
    <style:style style:name="P138" style:family="paragraph" style:parent-style-name="Standard">
      <style:paragraph-properties fo:margin-left="0cm" fo:margin-right="0cm" fo:margin-top="0.106cm" fo:margin-bottom="0.106cm" loext:contextual-spacing="false" fo:line-height="0.494cm" fo:text-indent="0.423cm" style:auto-text-indent="false"/>
    </style:style>
    <style:style style:name="P139" style:family="paragraph" style:parent-style-name="Standard">
      <style:paragraph-properties fo:margin-left="9.525cm" fo:margin-right="0cm" fo:margin-top="0.106cm" fo:margin-bottom="0.106cm" loext:contextual-spacing="false" fo:line-height="0.494cm" fo:text-indent="-9.525cm" style:auto-text-indent="false"/>
    </style:style>
    <style:style style:name="P140" style:family="paragraph" style:parent-style-name="Standard">
      <style:paragraph-properties fo:margin-left="0cm" fo:margin-right="0cm" fo:line-height="0.494cm" fo:text-align="justify" style:justify-single-word="false" fo:text-indent="1.27cm" style:auto-text-indent="false"/>
    </style:style>
    <style:style style:name="P141" style:family="paragraph" style:parent-style-name="Standard">
      <style:paragraph-properties fo:margin-left="0cm" fo:margin-right="0cm" fo:line-height="0.494cm" fo:text-align="justify" style:justify-single-word="false" fo:text-indent="1.27cm" style:auto-text-indent="false" style:snap-to-layout-grid="false"/>
      <style:text-properties style:font-name-asian="標楷體"/>
    </style:style>
    <style:style style:name="P142" style:family="paragraph" style:parent-style-name="Standard">
      <style:paragraph-properties fo:margin-left="0cm" fo:margin-right="0cm" fo:margin-top="0cm" fo:margin-bottom="0.106cm" loext:contextual-spacing="false" fo:line-height="0.494cm" fo:text-align="justify" style:justify-single-word="false" fo:text-indent="1.27cm" style:auto-text-indent="false"/>
    </style:style>
    <style:style style:name="P143" style:family="paragraph" style:parent-style-name="Standard">
      <style:paragraph-properties fo:margin-left="0cm" fo:margin-right="0cm" fo:margin-top="0.106cm" fo:margin-bottom="0.106cm" loext:contextual-spacing="false" fo:line-height="0.494cm" fo:text-indent="1.27cm" style:auto-text-indent="false"/>
    </style:style>
    <style:style style:name="P144" style:family="paragraph" style:parent-style-name="Standard">
      <style:paragraph-properties fo:margin-left="0cm" fo:margin-right="0cm" fo:margin-top="0.106cm" fo:margin-bottom="0.106cm" loext:contextual-spacing="false" fo:line-height="0.494cm" fo:text-indent="3.598cm" style:auto-text-indent="false"/>
    </style:style>
    <style:style style:name="P145" style:family="paragraph" style:parent-style-name="Standard">
      <style:paragraph-properties fo:margin-left="0cm" fo:margin-right="0cm" fo:margin-top="0.106cm" fo:margin-bottom="0.106cm" loext:contextual-spacing="false" fo:line-height="0.494cm" fo:text-align="justify" style:justify-single-word="false" fo:text-indent="3.598cm" style:auto-text-indent="false"/>
    </style:style>
    <style:style style:name="P146" style:family="paragraph" style:parent-style-name="Standard">
      <style:paragraph-properties fo:margin-left="1.058cm" fo:margin-right="0cm" fo:margin-top="0.106cm" fo:margin-bottom="0.106cm" loext:contextual-spacing="false" fo:line-height="0.494cm" fo:text-align="justify" style:justify-single-word="false" fo:text-indent="2.54cm" style:auto-text-indent="false"/>
    </style:style>
    <style:style style:name="P147" style:family="paragraph" style:parent-style-name="Standard">
      <style:paragraph-properties fo:margin-left="0cm" fo:margin-right="0cm" fo:margin-top="0cm" fo:margin-bottom="0.106cm" loext:contextual-spacing="false" fo:line-height="0.494cm" fo:text-align="justify" style:justify-single-word="false" fo:text-indent="3.493cm" style:auto-text-indent="false"/>
    </style:style>
    <style:style style:name="P148" style:family="paragraph" style:parent-style-name="Standard">
      <style:paragraph-properties fo:margin-left="0.004cm" fo:margin-right="0cm" fo:text-indent="-0.049cm" style:auto-text-indent="false" style:snap-to-layout-grid="false"/>
      <style:text-properties fo:font-size="10pt" style:font-size-asian="10pt" style:font-size-complex="10pt"/>
    </style:style>
    <style:style style:name="P149" style:family="paragraph" style:parent-style-name="Standard">
      <style:paragraph-properties fo:margin-left="1.058cm" fo:margin-right="0cm" fo:margin-top="0.106cm" fo:margin-bottom="0.106cm" loext:contextual-spacing="false" fo:line-height="0.494cm" fo:text-align="justify" style:justify-single-word="false" fo:text-indent="0cm" style:auto-text-indent="false"/>
      <style:text-properties style:font-name-asian="標楷體"/>
    </style:style>
    <style:style style:name="P150" style:family="paragraph" style:parent-style-name="Standard">
      <style:paragraph-properties fo:margin-left="1.058cm" fo:margin-right="0cm" fo:margin-top="0.106cm" fo:margin-bottom="0.106cm" loext:contextual-spacing="false" fo:line-height="0.494cm" fo:text-align="justify" style:justify-single-word="false" fo:text-indent="0cm" style:auto-text-indent="false"/>
      <style:text-properties style:font-name-asian="標楷體"/>
    </style:style>
    <style:style style:name="P151" style:family="paragraph" style:parent-style-name="Standard">
      <style:paragraph-properties fo:margin-left="0cm" fo:margin-right="0cm" fo:text-indent="0.448cm" style:auto-text-indent="false" style:snap-to-layout-grid="false"/>
      <style:text-properties fo:font-size="10pt" style:font-size-asian="10pt" style:font-size-complex="10pt"/>
    </style:style>
    <style:style style:name="P152" style:family="paragraph" style:parent-style-name="Standard">
      <style:paragraph-properties fo:margin-left="0cm" fo:margin-right="0cm" fo:margin-top="0.106cm" fo:margin-bottom="0.106cm" loext:contextual-spacing="false" fo:line-height="0.494cm" fo:text-indent="5.927cm" style:auto-text-indent="false"/>
    </style:style>
    <style:style style:name="P153" style:family="paragraph" style:parent-style-name="Standard">
      <style:paragraph-properties fo:margin-left="0.847cm" fo:margin-right="0cm" fo:margin-top="0.106cm" fo:margin-bottom="0.106cm" loext:contextual-spacing="false" fo:line-height="0.494cm" fo:text-indent="5.08cm" style:auto-text-indent="false"/>
    </style:style>
    <style:style style:name="P154" style:family="paragraph" style:parent-style-name="Standard">
      <style:paragraph-properties fo:line-height="0.635cm" fo:text-align="justify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55" style:family="paragraph" style:parent-style-name="Standard">
      <style:paragraph-properties fo:margin-left="0cm" fo:margin-right="0cm" fo:line-height="0.494cm" fo:text-align="justify" style:justify-single-word="false" fo:text-indent="9.102cm" style:auto-text-indent="false">
        <style:tab-stops>
          <style:tab-stop style:position="6.03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6" style:family="paragraph" style:parent-style-name="Standard">
      <style:paragraph-properties fo:margin-left="0cm" fo:margin-right="0.988cm" fo:margin-top="0.318cm" fo:margin-bottom="0cm" loext:contextual-spacing="false" fo:line-height="0.494cm" fo:text-align="center" style:justify-single-word="false" fo:text-indent="0cm" style:auto-text-indent="false" style:snap-to-layout-grid="false">
        <style:tab-stops>
          <style:tab-stop style:position="16.933cm" style:type="right"/>
        </style:tab-stops>
      </style:paragraph-properties>
    </style:style>
    <style:style style:name="P157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8" style:family="paragraph" style:parent-style-name="Standard" style:master-page-name="轉換_20_1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9" style:family="paragraph" style:parent-style-name="Standard">
      <style:paragraph-properties fo:margin-left="0.995cm" fo:margin-right="0.977cm" fo:line-height="1.129cm" fo:text-align="justify" style:justify-single-word="false" fo:text-indent="0.005cm" style:auto-text-indent="false" style:punctuation-wrap="simple" style:line-break="normal" style:snap-to-layout-grid="false"/>
    </style:style>
    <style:style style:name="P160" style:family="paragraph" style:parent-style-name="Standard">
      <style:paragraph-properties fo:margin-left="0.995cm" fo:margin-right="0.977cm" fo:line-height="0.847cm" fo:text-align="justify" style:justify-single-word="false" fo:text-indent="0.005cm" style:auto-text-indent="false" style:punctuation-wrap="simple" style:line-break="normal" style:snap-to-layout-grid="false"/>
    </style:style>
    <style:style style:name="P161" style:family="paragraph" style:parent-style-name="Standard">
      <style:paragraph-properties fo:margin-left="0.995cm" fo:margin-right="0.728cm" fo:line-height="0.847cm" fo:text-align="justify" style:justify-single-word="false" fo:text-indent="0.005cm" style:auto-text-indent="false" style:punctuation-wrap="simple" style:line-break="normal" style:snap-to-layout-grid="false"/>
    </style:style>
    <style:style style:name="P162" style:family="paragraph" style:parent-style-name="Standard">
      <style:paragraph-properties fo:margin-left="0.995cm" fo:margin-right="1.672cm" fo:line-height="0.847cm" fo:text-align="justify" style:justify-single-word="false" fo:text-indent="0.005cm" style:auto-text-indent="false" style:punctuation-wrap="simple" style:line-break="normal" style:snap-to-layout-grid="false"/>
    </style:style>
    <style:style style:name="P163" style:family="paragraph" style:parent-style-name="Standard">
      <style:paragraph-properties fo:margin-left="2.002cm" fo:margin-right="0.977cm" fo:line-height="0.847cm" fo:text-align="justify" style:justify-single-word="false" fo:text-indent="-0.998cm" style:auto-text-indent="false" style:punctuation-wrap="simple" style:line-break="normal" style:snap-to-layout-grid="false"/>
    </style:style>
    <style:style style:name="P164" style:family="paragraph" style:parent-style-name="Standard">
      <style:paragraph-properties fo:margin-left="2.002cm" fo:margin-right="0.728cm" fo:line-height="0.847cm" fo:text-align="justify" style:justify-single-word="false" fo:text-indent="-0.998cm" style:auto-text-indent="false" style:punctuation-wrap="simple" style:line-break="normal" style:snap-to-layout-grid="false"/>
    </style:style>
    <style:style style:name="P165" style:family="paragraph" style:parent-style-name="Standard">
      <style:paragraph-properties fo:margin-left="1.997cm" fo:margin-right="0.977cm" fo:line-height="0.847cm" fo:text-align="justify" style:justify-single-word="false" fo:text-indent="-0.998cm" style:auto-text-indent="false" style:punctuation-wrap="simple" style:line-break="normal" style:snap-to-layout-grid="false"/>
    </style:style>
    <style:style style:name="P166" style:family="paragraph" style:parent-style-name="Standard">
      <style:paragraph-properties fo:margin-left="2.997cm" fo:margin-right="1.672cm" fo:line-height="0.847cm" fo:text-align="justify" style:justify-single-word="false" fo:text-indent="-0.99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7" style:family="paragraph" style:parent-style-name="Standard">
      <style:paragraph-properties fo:margin-left="3.498cm" fo:margin-right="0.977cm" fo:line-height="0.847cm" fo:text-align="justify" style:justify-single-word="false" fo:text-indent="-1.496cm" style:auto-text-indent="false" style:punctuation-wrap="simple" style:line-break="normal" style:snap-to-layout-grid="false"/>
    </style:style>
    <style:style style:name="P168" style:family="paragraph" style:parent-style-name="Standard">
      <style:paragraph-properties fo:margin-left="0cm" fo:margin-right="1.672cm" fo:line-height="0.847cm" fo:text-align="justify" style:justify-single-word="false" fo:text-indent="0cm" style:auto-text-indent="false" style:punctuation-wrap="simple" style:line-break="normal" style:snap-to-layout-grid="false"/>
    </style:style>
    <style:style style:name="P169" style:family="paragraph" style:parent-style-name="Standard">
      <style:paragraph-properties fo:margin-left="0cm" fo:margin-right="1.672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0" style:family="paragraph" style:parent-style-name="Standard">
      <style:paragraph-properties fo:margin-left="0cm" fo:margin-right="1.672cm" fo:line-height="0.847cm" fo:text-align="justify" style:justify-single-word="false" fo:text-indent="1.73cm" style:auto-text-indent="false" style:punctuation-wrap="simple" style:line-break="normal" style:snap-to-layout-grid="false"/>
    </style:style>
    <style:style style:name="P171" style:family="paragraph" style:parent-style-name="Standard">
      <style:paragraph-properties fo:margin-left="1.693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2" style:family="paragraph" style:parent-style-name="Standard">
      <style:paragraph-properties fo:margin-left="1.693cm" fo:margin-right="0cm" fo:line-height="0.847cm" fo:text-align="justify" style:justify-single-word="false" fo:text-indent="0cm" style:auto-text-indent="false"/>
    </style:style>
    <style:style style:name="P173" style:family="paragraph" style:parent-style-name="Standard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11.409cm"/>
          <style:tab-stop style:position="24.723cm"/>
        </style:tab-stops>
      </style:paragraph-properties>
    </style:style>
    <style:style style:name="P174" style:family="paragraph" style:parent-style-name="Text_20_body_20_indent">
      <style:paragraph-properties fo:margin-left="2.002cm" fo:margin-right="0.977cm" fo:margin-top="0cm" fo:margin-bottom="0cm" loext:contextual-spacing="false" fo:line-height="0.847cm" fo:text-align="justify" style:justify-single-word="false" fo:text-indent="-0.998cm" style:auto-text-indent="false"/>
    </style:style>
    <style:style style:name="P17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fo:font-style="normal" fo:font-weight="bold" fo:background-color="#ffffff" loext:char-shading-value="0" style:font-name-asian="標楷體" style:font-size-asian="14pt" style:font-style-asian="normal" style:font-weight-asian="bold" style:font-name-complex="Arial" style:font-size-complex="14pt" style:font-style-complex="normal"/>
    </style:style>
    <style:style style:name="T15" style:family="text">
      <style:text-properties style:font-name="標楷體" fo:font-size="14pt" fo:font-style="normal" fo:font-weight="bold" fo:background-color="#ffffff" loext:char-shading-value="0" style:font-name-asian="標楷體" style:font-size-asian="14pt" style:font-style-asian="normal" style:font-weight-asian="bold" style:font-name-complex="Arial" style:font-size-complex="14pt" style:font-style-complex="normal"/>
    </style:style>
    <style:style style:name="T16" style:family="text">
      <style:text-properties style:font-name="標楷體" fo:font-size="14pt" fo:letter-spacing="0.019cm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007cm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letter-spacing="0.088cm" style:letter-kerning="true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letter-kerning="true" style:font-name-asian="標楷體" style:font-size-asian="10pt"/>
    </style:style>
    <style:style style:name="T2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letter-kerning="true" style:font-name-asian="標楷體" style:font-size-asian="10pt"/>
    </style:style>
    <style:style style:name="T24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fo:font-weight="bold" style:font-name-asian="標楷體" style:font-weight-asian="bold"/>
    </style:style>
    <style:style style:name="T3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3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7" style:family="text">
      <style:text-properties style:font-name="標楷體" style:font-name-complex="標楷體" style:font-size-complex="14pt"/>
    </style:style>
    <style:style style:name="T38" style:family="text">
      <style:text-properties style:font-name="標楷體" style:font-size-complex="14pt"/>
    </style:style>
    <style:style style:name="T39" style:family="text">
      <style:text-properties style:font-name-asian="標楷體"/>
    </style:style>
    <style:style style:name="T40" style:family="text">
      <style:text-properties style:font-name-asian="標楷體" style:font-weight-complex="bold"/>
    </style:style>
    <style:style style:name="T41" style:family="text">
      <style:text-properties style:font-name-asian="標楷體" style:font-weight-complex="bold"/>
    </style:style>
    <style:style style:name="T42" style:family="text">
      <style:text-properties style:font-name-asian="標楷體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4pt" fo:font-weight="bold" style:font-name-asian="標楷體" style:font-size-asian="14pt" style:font-weight-asian="bold" style:font-size-complex="14pt"/>
    </style:style>
    <style:style style:name="T46" style:family="text">
      <style:text-properties fo:font-size="14pt" style:font-name-asian="標楷體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name-asian="Times New Roman" style:font-size-asian="14pt" style:font-size-complex="14pt"/>
    </style:style>
    <style:style style:name="T4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5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53" style:family="text">
      <style:text-properties style:font-weight-complex="bold"/>
    </style:style>
    <style:style style:name="T54" style:family="text">
      <style:text-properties style:font-weight-complex="bold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font-name-asian="標楷體" style:font-size-asian="10pt" style:font-size-complex="10pt"/>
    </style:style>
    <style:style style:name="T58" style:family="text">
      <style:text-properties fo:font-size="10pt" style:font-name-asian="標楷體" style:font-size-asian="10pt" style:font-size-complex="10pt"/>
    </style:style>
    <style:style style:name="T59" style:family="text">
      <style:text-properties fo:font-size="10pt" fo:font-weight="bold" style:font-size-asian="10pt" style:font-weight-asian="bold" style:font-size-complex="10pt"/>
    </style:style>
    <style:style style:name="T60" style:family="text">
      <style:text-properties fo:font-size="10pt" fo:font-weight="bold" style:font-size-asian="10pt" style:font-weight-asian="bold" style:font-size-complex="10pt"/>
    </style:style>
    <style:style style:name="T61" style:family="text">
      <style:text-properties fo:font-size="10pt" fo:font-weight="bold" style:font-name-asian="Times New Roman" style:font-size-asian="10pt" style:font-weight-asian="bold" style:font-size-complex="10pt"/>
    </style:style>
    <style:style style:name="T62" style:family="text">
      <style:text-properties fo:letter-spacing="-0.011cm"/>
    </style:style>
    <style:style style:name="T6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65" style:family="text">
      <style:text-properties style:font-name-asian="Times New Roman"/>
    </style:style>
    <style:style style:name="T66" style:family="text">
      <style:text-properties style:font-name-asian="Times New Roman" style:font-weight-complex="bold"/>
    </style:style>
    <style:style style:name="T67" style:family="text">
      <style:text-properties style:font-name-asian="Times New Roman" style:font-weight-complex="bold"/>
    </style:style>
    <style:style style:name="T68" style:family="text">
      <style:text-properties style:font-name-asian="Times New Roman"/>
    </style:style>
    <style:style style:name="T69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70" style:family="text">
      <style:text-properties fo:font-size="15pt" fo:font-weight="bold" style:font-size-asian="15pt" style:font-weight-asian="bold" style:font-size-complex="15pt" style:font-weight-complex="bold"/>
    </style:style>
    <style:style style:name="T71" style:family="text">
      <style:text-properties style:font-name="新細明體" style:font-name-asian="標楷體" style:font-name-complex="標楷體" style:font-weight-complex="bold"/>
    </style:style>
    <style:style style:name="T72" style:family="text">
      <style:text-properties style:font-name="新細明體" style:font-name-asian="標楷體" style:font-name-complex="標楷體" style:font-weight-complex="bold"/>
    </style:style>
    <style:style style:name="T73" style:family="text">
      <style:text-properties style:font-name="新細明體" style:font-name-asian="新細明體" style:font-name-complex="新細明體" style:font-weight-complex="bold"/>
    </style:style>
    <style:style style:name="T74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75" style:family="text">
      <style:text-properties fo:color="#0070c0" style:font-name-asian="標楷體"/>
    </style:style>
    <style:style style:name="T76" style:family="text">
      <style:text-properties fo:font-size="4pt" style:font-size-asian="4pt" style:font-size-complex="4pt"/>
    </style:style>
    <style:style style:name="T77" style:family="text">
      <style:text-properties style:text-underline-style="solid" style:text-underline-width="auto" style:text-underline-color="font-color" style:font-name-asian="Times New Roman"/>
    </style:style>
    <style:style style:name="T7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7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2.028cm" fo:min-width="1.711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03cm" fo:min-width="0.732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0.838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框架2" text:anchor-type="char" svg:x="13.564cm" svg:y="-0.078cm" svg:width="2.157cm" svg:height="1.083cm" draw:z-index="6"><draw:text-box><text:p text:style-name="P1">收件章：</text:p></draw:text-box></draw:frame><draw:frame draw:style-name="fr1" draw:name="框架3" text:anchor-type="char" svg:x="0cm" svg:y="-0.474cm" svg:width="13.254cm" svg:height="1.235cm" draw:z-index="1"><draw:text-box><text:p text:style-name="P18"><text:span text:style-name="T6">微型創業鳳凰貸款</text:span><text:span text:style-name="T49"> <text:s/></text:span><text:span text:style-name="T6">受理申請文件審查表</text:span><text:span text:style-name="T6">(1</text:span><text:span text:style-name="T6">06年4月版</text:span><text:span text:style-name="T6">)</text:span><draw:frame draw:style-name="fr3" draw:name="框架1" text:anchor-type="char" svg:x="6.368cm" svg:y="0.901cm" svg:width="5.08cm" svg:height="0.773cm" draw:z-index="8"><draw:text-box><text:p text:style-name="P1">收件編號：</text:p></draw:text-box></draw:frame></text:p></draw:text-box></draw:frame></text:p>
      <text:p text:style-name="P5"><text:span text:style-name="T53">壹、收件</text:span><text:span text:style-name="T5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<text:span text:style-name="T18">項</text:span><text:span text:style-name="T18"> <text:s text:c="5"/></text:span><text:span text:style-name="T18">目</text:span></text:p>
          </table:table-cell>
          <table:table-cell table:style-name="表格1.A1" office:value-type="string">
            <text:p text:style-name="P20"><text:span text:style-name="T18">時</text:span><text:span text:style-name="T18"> <text:s text:c="5"/></text:span><text:span text:style-name="T18">間</text:span></text:p>
          </table:table-cell>
          <table:table-cell table:style-name="表格1.A1" office:value-type="string">
            <text:p text:style-name="P20"><text:span text:style-name="T20">執行單</text:span><text:span text:style-name="T22">位</text:span></text:p>
          </table:table-cell>
          <table:table-cell table:style-name="表格1.D1" office:value-type="string">
            <text:p text:style-name="P6">經辦人簽名</text:p>
          </table:table-cell>
        </table:table-row>
        <table:table-row table:style-name="表格1.2">
          <table:table-cell table:style-name="表格1.A1" office:value-type="string">
            <text:p text:style-name="P72">收件</text:p>
          </table:table-cell>
          <table:table-cell table:style-name="表格1.A1" office:value-type="string">
            <text:p text:style-name="P22"><text:span text:style-name="T18">民國</text:span><text:span text:style-name="T18"> <text:s text:c="3"/></text:span><text:span text:style-name="T18">年</text:span><text:span text:style-name="T18"> <text:s text:c="2"/></text:span><text:span text:style-name="T18">月</text:span><text:span text:style-name="T18"> <text:s text:c="2"/></text:span><text:span text:style-name="T18">日</text:span><text:span text:style-name="T18"> <text:s text:c="2"/></text:span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</table:table>
      <text:p text:style-name="P3">貳、申請人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申請人姓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出生日期</text:p>
          </table:table-cell>
          <table:table-cell table:style-name="表格2.D1" table:number-columns-spanned="2" office:value-type="string">
            <text:p text:style-name="P19"><text:span text:style-name="T22">民國</text:span><text:span text:style-name="T50"> <text:s text:c="4"/></text:span><text:span text:style-name="T22">年 <text:s text:c="4"/>月 <text:s text:c="4"/>日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1"><text:span text:style-name="T18">身分證統一編號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6">手機</text:p>
          </table:table-cell>
          <table:table-cell table:style-name="表格2.D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聯絡電話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6">傳真</text:p>
          </table:table-cell>
          <table:table-cell table:style-name="表格2.D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e-mail</text:p>
          </table:table-cell>
          <table:table-cell table:style-name="表格2.D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">參、<text:span text:style-name="T53">文件審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6">序號</text:p>
          </table:table-cell>
          <table:table-cell table:style-name="表格3.A1" office:value-type="string">
            <text:p text:style-name="P77"><text:span text:style-name="T24">審　查　項　目</text:span></text:p>
          </table:table-cell>
          <table:table-cell table:style-name="表格3.A1" office:value-type="string">
            <text:p text:style-name="P76">審　查　文　件</text:p>
          </table:table-cell>
          <table:table-cell table:style-name="表格3.A1" office:value-type="string">
            <text:p text:style-name="P77"><text:span text:style-name="T26"><text:s/></text:span><text:span text:style-name="T26">審</text:span><text:span text:style-name="T26"> </text:span><text:span text:style-name="T26">　查　</text:span><text:span text:style-name="T26"> </text:span><text:span text:style-name="T26">內　容</text:span></text:p>
          </table:table-cell>
          <table:table-cell table:style-name="表格3.E1" table:number-columns-spanned="2" office:value-type="string">
            <text:p text:style-name="P77"><text:span text:style-name="T24">審　查　結　果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1">1</text:p>
          </table:table-cell>
          <table:table-cell table:style-name="表格3.A1" office:value-type="string">
            <text:p text:style-name="P80">創業計畫書正本</text:p>
          </table:table-cell>
          <table:table-cell table:style-name="表格3.A1" office:value-type="string">
            <text:p text:style-name="P75"><text:span text:style-name="T18">本貸款創業計畫暨貸款申請書正本</text:span><text:span text:style-name="T18">1</text:span><text:span text:style-name="T18">份</text:span></text:p>
          </table:table-cell>
          <table:table-cell table:style-name="表格3.A1" office:value-type="string">
            <text:p text:style-name="P73">創業計畫書。</text:p>
          </table:table-cell>
          <table:table-cell table:style-name="表格3.A1" office:value-type="string">
            <text:p text:style-name="P83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  <table:table-row table:style-name="表格3.3">
          <table:table-cell table:style-name="表格3.A1" office:value-type="string">
            <text:p text:style-name="P11">2</text:p>
          </table:table-cell>
          <table:table-cell table:style-name="表格3.A1" office:value-type="string">
            <text:p text:style-name="P74"><text:span text:style-name="T18">創業研習課程證明文件影本</text:span></text:p>
          </table:table-cell>
          <table:table-cell table:style-name="表格3.A1" office:value-type="string">
            <text:p text:style-name="P75"><text:span text:style-name="T18">本</text:span><text:span text:style-name="T24">部</text:span><text:span text:style-name="T18">或其他政府單位辦理之創業研習課程證明文件影本</text:span><text:span text:style-name="T18">1</text:span><text:span text:style-name="T18">份</text:span></text:p>
          </table:table-cell>
          <table:table-cell table:style-name="表格3.A1" office:value-type="string">
            <text:p text:style-name="P84"><text:span text:style-name="T18">1.本</text:span><text:span text:style-name="T24">部或其他政府單位之創業研習</text:span><text:span text:style-name="T18">課程證明文件影本。(實體或數位課程皆可)</text:span></text:p>
            <text:p text:style-name="P85"><text:span text:style-name="T24">2.課程時數至少18</text:span><text:span text:style-name="T24">小</text:span><text:span text:style-name="T24">時。</text:span></text:p>
            <text:p text:style-name="P85"><text:span text:style-name="T24">3.課程完成日起3年內有效。</text:span></text:p>
          </table:table-cell>
          <table:table-cell table:style-name="表格3.A1" office:value-type="string">
            <text:p text:style-name="P83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  <table:table-row table:style-name="表格3.4">
          <table:table-cell table:style-name="表格3.A1" office:value-type="string">
            <text:p text:style-name="P11">3</text:p>
          </table:table-cell>
          <table:table-cell table:style-name="表格3.A1" office:value-type="string">
            <text:p text:style-name="P74"><text:span text:style-name="T18">稅籍登記及所經營事業主管機關核准設立登記未超過5年</text:span></text:p>
          </table:table-cell>
          <table:table-cell table:style-name="表格3.A1" office:value-type="string">
            <text:p text:style-name="P75"><text:span text:style-name="T18">稅籍登記證明及所經營事業主管機關核准設立登記文件影本一份。</text:span></text:p>
          </table:table-cell>
          <table:table-cell table:style-name="表格3.A1" office:value-type="string">
            <text:p text:style-name="P86"><text:span text:style-name="T18">1.</text:span><text:span text:style-name="T18">稅籍登記日未超過5年者。</text:span></text:p>
            <text:p text:style-name="P87"><text:span text:style-name="T18">2.</text:span><text:span text:style-name="T18">公司登記或商業登記日未超過5年。</text:span></text:p>
            <text:p text:style-name="P88">3.私立幼稚園、托育機構或短期補習班，設立登記日未超過5年。</text:p>
          </table:table-cell>
          <table:table-cell table:style-name="表格3.A1" office:value-type="string">
            <text:p text:style-name="P83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  <table:table-row table:style-name="表格3.5">
          <table:table-cell table:style-name="表格3.A1" office:value-type="string">
            <text:p text:style-name="P11">4</text:p>
          </table:table-cell>
          <table:table-cell table:style-name="表格3.A1" office:value-type="string">
            <text:p text:style-name="P81">國民身分證正反面影本</text:p>
            <text:p text:style-name="P80">(離島居民須檢附戶籍謄本)</text:p>
          </table:table-cell>
          <table:table-cell table:style-name="表格3.A1" office:value-type="string">
            <text:p text:style-name="P75"><text:span text:style-name="T18">國民身分證正反面影本</text:span><text:span text:style-name="T18">1</text:span><text:span text:style-name="T18">份</text:span></text:p>
            <text:p text:style-name="P73">(設籍於離島之居民者，應另檢附三個月內戶籍謄本1份)</text:p>
          </table:table-cell>
          <table:table-cell table:style-name="表格3.A1" office:value-type="string">
            <text:p text:style-name="P89">1.年滿20歲至65歲女性國民。</text:p>
            <text:p text:style-name="P90"><text:span text:style-name="T18">2.年滿</text:span><text:span text:style-name="T18">45</text:span><text:span text:style-name="T18"> 歲至</text:span><text:span text:style-name="T18">65</text:span><text:span text:style-name="T18">歲國民。</text:span></text:p>
            <text:p text:style-name="P91">3.年滿20歲至65歲設籍於離島之居民。</text:p>
          </table:table-cell>
          <table:table-cell table:style-name="表格3.A1" office:value-type="string">
            <text:p text:style-name="P92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  <table:table-row table:style-name="表格3.6">
          <table:table-cell table:style-name="表格3.A1" office:value-type="string">
            <text:p text:style-name="P11">5</text:p>
          </table:table-cell>
          <table:table-cell table:style-name="表格3.A1" office:value-type="string">
            <text:p text:style-name="P81">切結書正本</text:p>
          </table:table-cell>
          <table:table-cell table:style-name="表格3.A1" office:value-type="string">
            <text:p text:style-name="P79"><text:span text:style-name="T18">切結書</text:span><text:span text:style-name="T24">正本</text:span><text:span text:style-name="T18">1</text:span><text:span text:style-name="T18">份</text:span></text:p>
          </table:table-cell>
          <table:table-cell table:style-name="表格3.A1" office:value-type="string">
            <text:p text:style-name="P79"><text:span text:style-name="T18">切結書</text:span><text:span text:style-name="T24">正本有無簽名及蓋章。</text:span></text:p>
          </table:table-cell>
          <table:table-cell table:style-name="表格3.A1" office:value-type="string">
            <text:p text:style-name="P92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  <table:table-row table:style-name="表格3.6">
          <table:table-cell table:style-name="表格3.A1" office:value-type="string">
            <text:p text:style-name="P11">6</text:p>
          </table:table-cell>
          <table:table-cell table:style-name="表格3.A1" office:value-type="string">
            <text:p text:style-name="P78"><text:span text:style-name="T18">聯合徵信中心綜合信用報告</text:span></text:p>
          </table:table-cell>
          <table:table-cell table:style-name="表格3.A1" office:value-type="string">
            <text:p text:style-name="P93"><text:span text:style-name="T18">個人及企業之聯合徵信中心綜合信用報告影本各</text:span><text:span text:style-name="T18">1</text:span><text:span text:style-name="T18">份</text:span><text:span text:style-name="T18">(</text:span><text:span text:style-name="T18">可向聯合徵信中心申請開立</text:span><text:span text:style-name="T18">)</text:span></text:p>
          </table:table-cell>
          <table:table-cell table:style-name="表格3.A1" office:value-type="string">
            <text:p text:style-name="P94"><text:span text:style-name="T18">1.確認信用狀況有無良好。</text:span></text:p>
            <text:p text:style-name="P103"><text:span text:style-name="T18">2.聯合徵信中心綜合信用報告是否過期(3個月內)。</text:span></text:p>
          </table:table-cell>
          <table:table-cell table:style-name="表格3.A1" office:value-type="string">
            <text:p text:style-name="P92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  <table:table-row table:style-name="表格3.6">
          <table:table-cell table:style-name="表格3.A1" office:value-type="string">
            <text:p text:style-name="P11">7</text:p>
          </table:table-cell>
          <table:table-cell table:style-name="表格3.A1" office:value-type="string">
            <text:p text:style-name="P81">營業場所房租契約影本</text:p>
          </table:table-cell>
          <table:table-cell table:style-name="表格3.A1" office:value-type="string">
            <text:p text:style-name="P79"><text:span text:style-name="T18">房租契約影本</text:span><text:span text:style-name="T18">1</text:span><text:span text:style-name="T18">份</text:span><text:span text:style-name="T18">(</text:span><text:span text:style-name="T18">非租賃者請提供自有證明文件</text:span><text:span text:style-name="T18">)</text:span></text:p>
          </table:table-cell>
          <table:table-cell table:style-name="表格3.A1" office:value-type="string">
            <text:p text:style-name="P79"><text:span text:style-name="T18">1.</text:span><text:span text:style-name="T18">負責人與租約人是否相同。</text:span></text:p>
            <text:p text:style-name="P104"><text:span text:style-name="T18">2.</text:span><text:span text:style-name="T18">租約是否過期。</text:span></text:p>
          </table:table-cell>
          <table:table-cell table:style-name="表格3.A1" office:value-type="string">
            <text:p text:style-name="P92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  <table:table-row table:style-name="表格3.6">
          <table:table-cell table:style-name="表格3.A1" office:value-type="string">
            <text:p text:style-name="P11">8</text:p>
          </table:table-cell>
          <table:table-cell table:style-name="表格3.A1" office:value-type="string">
            <text:p text:style-name="P10">財務報表</text:p>
          </table:table-cell>
          <table:table-cell table:style-name="表格3.A1" office:value-type="string">
            <text:p text:style-name="P79"><text:span text:style-name="T18">401</text:span><text:span text:style-name="T18">或</text:span><text:span text:style-name="T18">405</text:span><text:span text:style-name="T18">報表</text:span><text:span text:style-name="T18">1</text:span><text:span text:style-name="T18">份</text:span></text:p>
          </table:table-cell>
          <table:table-cell table:style-name="表格3.A1" office:value-type="string">
            <text:p text:style-name="P105">1.401或405報表。</text:p>
            <text:p text:style-name="P79"><text:span text:style-name="T18">2.如無401或405報表，則檢附其他財務資料。(如內帳或存摺資料)</text:span></text:p>
          </table:table-cell>
          <table:table-cell table:style-name="表格3.A1" office:value-type="string">
            <text:p text:style-name="P92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  <table:table-row table:style-name="表格3.6">
          <table:table-cell table:style-name="表格3.A1" office:value-type="string">
            <text:p text:style-name="P11">9</text:p>
          </table:table-cell>
          <table:table-cell table:style-name="表格3.A1" office:value-type="string">
            <text:p text:style-name="P10">估價單</text:p>
          </table:table-cell>
          <table:table-cell table:style-name="表格3.A1" office:value-type="string">
            <text:p text:style-name="P79"><text:span text:style-name="T18">估價單影本</text:span><text:span text:style-name="T18">1</text:span><text:span text:style-name="T18">份</text:span></text:p>
          </table:table-cell>
          <table:table-cell table:style-name="表格3.A1" office:value-type="string">
            <text:p text:style-name="P79"><text:span text:style-name="T18">估價單符合貸款資金用途。</text:span></text:p>
          </table:table-cell>
          <table:table-cell table:style-name="表格3.A1" office:value-type="string">
            <text:p text:style-name="P92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  <table:table-row table:style-name="表格3.6">
          <table:table-cell table:style-name="表格3.A1" office:value-type="string">
            <text:p text:style-name="P11">10</text:p>
          </table:table-cell>
          <table:table-cell table:style-name="表格3.A1" office:value-type="string">
            <text:p text:style-name="P97">加盟契約</text:p>
          </table:table-cell>
          <table:table-cell table:style-name="表格3.A1" office:value-type="string">
            <text:p text:style-name="P82">如為加盟體系請檢附影本</text:p>
          </table:table-cell>
          <table:table-cell table:style-name="表格3.A1" office:value-type="string">
            <text:p text:style-name="P79"><text:span text:style-name="T18">負責人與簽約人是否相同。</text:span></text:p>
          </table:table-cell>
          <table:table-cell table:style-name="表格3.A1" office:value-type="string">
            <text:p text:style-name="P92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  <table:table-row table:style-name="表格3.6">
          <table:table-cell table:style-name="表格3.A1" office:value-type="string">
            <text:p text:style-name="P11">11</text:p>
          </table:table-cell>
          <table:table-cell table:style-name="表格3.A1" office:value-type="string">
            <text:p text:style-name="P94"><text:span text:style-name="T18">貸款戶未清償前可再次申請貸款。審查是否符合額度限制，並以一次為限。</text:span></text:p>
          </table:table-cell>
          <table:table-cell table:style-name="表格3.A1" office:value-type="string">
            <text:p text:style-name="P82">收件單位至微型創業鳳凰貸款系統查詢個案貸款紀錄</text:p>
          </table:table-cell>
          <table:table-cell table:style-name="表格3.A1" office:value-type="string">
            <text:p text:style-name="P106"><text:span text:style-name="T18">增貸額度為最高貸款額度扣除初次獲貸金額(公司登記及商業登記最高為100萬元，稅籍登記最高為50萬元)，再次申請以一次為限。</text:span></text:p>
          </table:table-cell>
          <table:table-cell table:style-name="表格3.A1" office:value-type="string">
            <text:p text:style-name="P92">□符合</text:p>
          </table:table-cell>
          <table:table-cell table:style-name="表格3.E1" office:value-type="string">
            <text:p text:style-name="P11">□不符合</text:p>
            <text:p text:style-name="P11">□需補件</text:p>
          </table:table-cell>
        </table:table-row>
      </table:table>
      <text:p text:style-name="P96"><text:span text:style-name="T3">肆、</text:span>顧問輔導情形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5"><text:span text:style-name="T18">派案日期：民國　　年　　月　　日</text:span></text:p>
          </table:table-cell>
          <table:table-cell table:style-name="表格4.B1" office:value-type="string">
            <text:p text:style-name="P98">輔導情形表送回日期：民國　　年　　月　　日</text:p>
          </table:table-cell>
        </table:table-row>
      </table:table>
      <text:p text:style-name="P102">伍、檢查結果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00">單　　　　位</text:p>
          </table:table-cell>
          <table:table-cell table:style-name="表格5.B1" office:value-type="string">
            <text:p text:style-name="P100">日　　　　期</text:p>
          </table:table-cell>
          <table:table-cell table:style-name="表格5.B1" office:value-type="string">
            <text:p text:style-name="P100">檢　查　結　果</text:p>
          </table:table-cell>
          <table:table-cell table:style-name="表格5.A1" office:value-type="string">
            <text:p text:style-name="P100">備　　　　註</text:p>
          </table:table-cell>
          <table:table-cell table:style-name="表格5.E1" office:value-type="string">
            <text:p text:style-name="P100">核　　　　章</text:p>
          </table:table-cell>
        </table:table-row>
        <table:table-row table:style-name="表格5.2">
          <table:table-cell table:style-name="表格5.B1" office:value-type="string">
            <text:p text:style-name="P99">執行單位</text:p>
          </table:table-cell>
          <table:table-cell table:style-name="表格5.B1" office:value-type="string">
            <text:p text:style-name="P96"><text:span text:style-name="T18">民國</text:span><text:span text:style-name="T18"> <text:s text:c="3"/></text:span><text:span text:style-name="T18">年</text:span><text:span text:style-name="T18"> <text:s/></text:span><text:span text:style-name="T18"><text:s/>月</text:span><text:span text:style-name="T18"> <text:s/></text:span><text:span text:style-name="T18"><text:s/>日</text:span></text:p>
          </table:table-cell>
          <table:table-cell table:style-name="表格5.B1" office:value-type="string">
            <text:p text:style-name="P13">□符合　□不符合</text:p>
          </table:table-cell>
          <table:table-cell table:style-name="表格5.A1" office:value-type="string">
            <text:p text:style-name="P101"/>
          </table:table-cell>
          <table:table-cell table:style-name="表格5.E1" office:value-type="string">
            <text:p text:style-name="P99"/>
          </table:table-cell>
        </table:table-row>
        <table:table-row table:style-name="表格5.2">
          <table:table-cell table:style-name="表格5.B1" office:value-type="string">
            <text:p text:style-name="P99">勞動力發展署</text:p>
          </table:table-cell>
          <table:table-cell table:style-name="表格5.B1" office:value-type="string">
            <text:p text:style-name="P96"><text:span text:style-name="T18">民國</text:span><text:span text:style-name="T18"> <text:s text:c="3"/></text:span><text:span text:style-name="T18">年</text:span><text:span text:style-name="T18"> <text:s/></text:span><text:span text:style-name="T18"><text:s/>月</text:span><text:span text:style-name="T18"> <text:s/></text:span><text:span text:style-name="T18"><text:s/>日</text:span></text:p>
          </table:table-cell>
          <table:table-cell table:style-name="表格5.B1" office:value-type="string">
            <text:p text:style-name="P13">□符合　□不符合</text:p>
          </table:table-cell>
          <table:table-cell table:style-name="表格5.A1" office:value-type="string">
            <text:p text:style-name="P101"/>
          </table:table-cell>
          <table:table-cell table:style-name="表格5.E1" office:value-type="string">
            <text:p text:style-name="P99"/>
          </table:table-cell>
        </table:table-row>
      </table:table>
      <text:p text:style-name="P107"/>
      <text:p text:style-name="P108"><draw:frame draw:style-name="fr1" draw:name="框架4" text:anchor-type="char" svg:x="5.565cm" svg:y="0.153cm" svg:width="5.08cm" svg:height="0.773cm" draw:z-index="7"><draw:text-box><text:p text:style-name="P1">收件編號：</text:p></draw:text-box></draw:frame><draw:frame draw:style-name="fr1" draw:name="框架5" text:anchor-type="char" svg:x="0.079cm" svg:y="-0.882cm" svg:width="12.621cm" svg:height="1.27cm" draw:z-index="0"><draw:text-box><text:p text:style-name="Standard"><text:span text:style-name="T63">微型創業鳳凰貸款</text:span><text:span text:style-name="T52"> </text:span><text:span text:style-name="T64"><text:s/></text:span><text:span text:style-name="T69">創業計畫及貸款申請書</text:span></text:p></draw:text-box></draw:frame></text:p>
      <text:p text:style-name="P43"><text:span text:style-name="T44"><text:tab/></text:span><text:span text:style-name="T53">申請</text:span>日期:民國 <text:s text:c="3"/>年 <text:s text:c="3"/>月 <text:s text:c="3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B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row table:style-name="表格6.1">
          <table:table-cell table:style-name="表格6.A1" table:number-columns-spanned="2" office:value-type="string">
            <text:p text:style-name="P44">申請人姓名</text:p>
            <text:p text:style-name="P35">（負責人）</text:p>
          </table:table-cell>
          <table:covered-table-cell/>
          <table:table-cell table:style-name="表格6.C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6.C1" table:number-columns-spanned="4" office:value-type="string">
            <text:p text:style-name="P44">出生年月日</text:p>
          </table:table-cell>
          <table:covered-table-cell/>
          <table:covered-table-cell/>
          <table:covered-table-cell/>
          <table:table-cell table:style-name="表格6.L1" table:number-columns-spanned="6" office:value-type="string">
            <text:p text:style-name="P39"><text:span text:style-name="T39">民國</text:span><text:span text:style-name="T65"> <text:s text:c="3"/></text:span><text:span text:style-name="T39">年</text:span><text:span text:style-name="T65"> <text:s text:c="2"/></text:span><text:span text:style-name="T39">月</text:span><text:span text:style-name="T65"> <text:s text:c="2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table:number-columns-spanned="2" office:value-type="string">
            <text:p text:style-name="P44">國民身分證統一編號</text:p>
          </table:table-cell>
          <table:covered-table-cell/>
          <table:table-cell table:style-name="表格6.C2" table:number-rows-spanned="2" table:number-columns-spanned="2" office:value-type="string">
            <text:p text:style-name="P46"/>
          </table:table-cell>
          <table:covered-table-cell/>
          <table:table-cell table:style-name="表格6.C2" table:number-columns-spanned="2" office:value-type="string">
            <text:p text:style-name="P35">聯絡電話</text:p>
          </table:table-cell>
          <table:covered-table-cell/>
          <table:table-cell table:style-name="表格6.C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6.C2" table:number-columns-spanned="3" office:value-type="string">
            <text:p text:style-name="P44">手機</text:p>
          </table:table-cell>
          <table:covered-table-cell/>
          <table:covered-table-cell/>
          <table:table-cell table:style-name="表格6.O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C3" table:number-columns-spanned="2" office:value-type="string">
            <text:p text:style-name="P44">e-mail</text:p>
          </table:table-cell>
          <table:covered-table-cell/>
          <table:table-cell table:style-name="表格6.C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6.C3" table:number-columns-spanned="3" office:value-type="string">
            <text:p text:style-name="P44">傳真</text:p>
          </table:table-cell>
          <table:covered-table-cell/>
          <table:covered-table-cell/>
          <table:table-cell table:style-name="表格6.O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6.4">
          <table:table-cell table:style-name="表格6.A4" table:number-columns-spanned="2" office:value-type="string">
            <text:p text:style-name="P44">婚姻狀況</text:p>
          </table:table-cell>
          <table:covered-table-cell/>
          <table:table-cell table:style-name="表格6.C4" table:number-columns-spanned="15" office:value-type="string">
            <text:p text:style-name="P38"><text:span text:style-name="T39">1□未婚</text:span><text:span text:style-name="T65"> <text:s text:c="2"/></text:span><text:span text:style-name="T39">2□離婚</text:span><text:span text:style-name="T65"> <text:s text:c="2"/></text:span><text:span text:style-name="T39">3□分居</text:span><text:span text:style-name="T65"> <text:s text:c="2"/></text:span><text:span text:style-name="T39">4□喪偶</text:span></text:p>
            <text:p text:style-name="P38"><text:span text:style-name="T39">5□已婚（配偶姓名：</text:span><text:span text:style-name="T65">______________ <text:s text:c="2"/></text:span><text:span text:style-name="T39">國民身分證統一編號：</text:span><text:span text:style-name="T65">_________________</text:span><text:span text:style-name="T39">）</text:span></text:p>
            <text:p text:style-name="P38"><text:span text:style-name="T65"><text:s text:c="8"/></text:span><text:span text:style-name="T39">（職業：</text:span><text:span text:style-name="T65">___________</text:span><text:span text:style-name="T39">聯絡電話：</text:span><text:span text:style-name="T65">______________</text:span><text:span text:style-name="T39">手機：</text:span><text:span text:style-name="T65">______________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2" office:value-type="string">
            <text:p text:style-name="P44">戶籍地址</text:p>
          </table:table-cell>
          <table:covered-table-cell/>
          <table:table-cell table:style-name="表格6.L1" table:number-columns-spanned="15" office:value-type="string">
            <text:p text:style-name="P38"><text:span text:style-name="T39">□□□</text:span><text:span text:style-name="T6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columns-spanned="2" office:value-type="string">
            <text:p text:style-name="P44">通訊地址</text:p>
          </table:table-cell>
          <table:covered-table-cell/>
          <table:table-cell table:style-name="表格6.L1" table:number-columns-spanned="15" office:value-type="string">
            <text:p text:style-name="P40"><text:span text:style-name="T39">□□□</text:span><text:span text:style-name="T6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table:number-columns-spanned="2" office:value-type="string">
            <text:p text:style-name="P44">聯絡親友</text:p>
          </table:table-cell>
          <table:covered-table-cell/>
          <table:table-cell table:style-name="表格6.L1" table:number-columns-spanned="15" office:value-type="string">
            <text:p text:style-name="P60"><text:span text:style-name="T39">親友</text:span><text:span text:style-name="T39">1</text:span><text:span text:style-name="T39">：姓名</text:span><text:span text:style-name="T65">____________</text:span><text:span text:style-name="T39">，關係：</text:span><text:span text:style-name="T65">____</text:span><text:span text:style-name="T39">，聯絡電話：</text:span><text:span text:style-name="T65">_________________</text:span></text:p>
            <text:p text:style-name="P60"><text:span text:style-name="T39">親友</text:span><text:span text:style-name="T39">2</text:span><text:span text:style-name="T39">：姓名</text:span><text:span text:style-name="T65">____________</text:span><text:span text:style-name="T39">，關係：</text:span><text:span text:style-name="T65">____</text:span><text:span text:style-name="T39">，聯絡電話：</text:span><text:span text:style-name="T65">_________________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1" table:number-columns-spanned="2" office:value-type="string">
            <text:p text:style-name="P44">教育程度</text:p>
          </table:table-cell>
          <table:covered-table-cell/>
          <table:table-cell table:style-name="表格6.L1" table:number-columns-spanned="15" office:value-type="string">
            <text:p text:style-name="P40"><text:span text:style-name="T40">1</text:span><text:span text:style-name="T71">□</text:span><text:span text:style-name="T40">國小</text:span><text:span text:style-name="T66"> </text:span><text:span text:style-name="T40">2</text:span><text:span text:style-name="T71">□</text:span><text:span text:style-name="T40">國中</text:span><text:span text:style-name="T66"> </text:span><text:span text:style-name="T40">3</text:span><text:span text:style-name="T71">□</text:span><text:span text:style-name="T40">高中職</text:span><text:span text:style-name="T66"> <text:s/></text:span><text:span text:style-name="T40">4</text:span><text:span text:style-name="T71">□</text:span><text:span text:style-name="T40">專科</text:span><text:span text:style-name="T66"> <text:s/></text:span><text:span text:style-name="T40">5</text:span><text:span text:style-name="T71">□</text:span><text:span text:style-name="T40">大學</text:span><text:span text:style-name="T66"> <text:s/></text:span><text:span text:style-name="T40">6</text:span><text:span text:style-name="T71">□</text:span><text:span text:style-name="T40">碩士及以上</text:span><text:span text:style-name="T66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2" office:value-type="string">
            <text:p text:style-name="P44">身分別</text:p>
            <text:p text:style-name="P39"><text:span text:style-name="T65">(</text:span><text:span text:style-name="T39">可複選</text:span><text:span text:style-name="T65">)</text:span></text:p>
          </table:table-cell>
          <table:covered-table-cell/>
          <table:table-cell table:style-name="表格6.C9" table:number-columns-spanned="15" office:value-type="string">
            <text:p text:style-name="P109"><text:span text:style-name="T40">1</text:span><text:span text:style-name="T40">□一般身分</text:span><text:span text:style-name="T66"> </text:span><text:span text:style-name="T40">2□外籍配偶</text:span><text:span text:style-name="T66"> </text:span><text:span text:style-name="T40">3□大陸配偶</text:span><text:span text:style-name="T66"> </text:span><text:span text:style-name="T40">4□原住民5□獨力負擔家計者</text:span></text:p>
            <text:p text:style-name="P109"><text:span text:style-name="T40">6□低收入戶</text:span><text:span text:style-name="T66"> </text:span><text:span text:style-name="T40">7□身心障礙者</text:span><text:span text:style-name="T66"> </text:span><text:span text:style-name="T40">8□天然災害受災戶</text:span><text:span text:style-name="T66"> </text:span><text:span text:style-name="T40">9□職災戶</text:span><text:span text:style-name="T66"> </text:span><text:span text:style-name="T40">10□特殊境遇家庭</text:span></text:p>
            <text:p text:style-name="P22"><text:span text:style-name="T40">11□家庭暴力被害人</text:span><text:span text:style-name="T40">1</text:span><text:span text:style-name="T40">2□犯罪被害人</text:span><text:span text:style-name="T40">1</text:span><text:span text:style-name="T40">3□受貿易自由化影響勞工14□更生受保護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" table:number-columns-spanned="2" office:value-type="string">
            <text:p text:style-name="P44">最近一次失業週期</text:p>
          </table:table-cell>
          <table:covered-table-cell/>
          <table:table-cell table:style-name="表格6.L1" table:number-columns-spanned="15" office:value-type="string">
            <text:p text:style-name="P40"><text:span text:style-name="T40">1</text:span><text:span text:style-name="T71">□一個月以下</text:span><text:span text:style-name="T40">2</text:span><text:span text:style-name="T71">□一個月至六個月以下</text:span><text:span text:style-name="T40">3</text:span><text:span text:style-name="T71">□六個月至一年以下</text:span><text:span text:style-name="T73"> </text:span><text:span text:style-name="T40">4</text:span><text:span text:style-name="T71">□一年至三年以下</text:span></text:p>
            <text:p text:style-name="P40"><text:span text:style-name="T40">5</text:span><text:span text:style-name="T71">□三年以上</text:span><text:span text:style-name="T7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table:number-rows-spanned="3" office:value-type="string">
            <text:p text:style-name="P42"><text:span text:style-name="T39">經</text:span><text:span text:style-name="T65"> <text:s/></text:span><text:span text:style-name="T39">歷</text:span></text:p>
          </table:table-cell>
          <table:table-cell table:style-name="表格6.C2" table:number-columns-spanned="4" office:value-type="string">
            <text:p text:style-name="P111">服務處所名稱</text:p>
          </table:table-cell>
          <table:covered-table-cell/>
          <table:covered-table-cell/>
          <table:covered-table-cell/>
          <table:table-cell table:style-name="表格6.C2" table:number-columns-spanned="5" office:value-type="string">
            <text:p text:style-name="P113">職稱</text:p>
          </table:table-cell>
          <table:covered-table-cell/>
          <table:covered-table-cell/>
          <table:covered-table-cell/>
          <table:covered-table-cell/>
          <table:table-cell table:style-name="表格6.C2" table:number-columns-spanned="5" office:value-type="string">
            <text:p text:style-name="P115">到職日期</text:p>
          </table:table-cell>
          <table:covered-table-cell/>
          <table:covered-table-cell/>
          <table:covered-table-cell/>
          <table:covered-table-cell/>
          <table:table-cell table:style-name="表格6.O2" table:number-columns-spanned="2" office:value-type="string">
            <text:p text:style-name="P115">離職日期</text:p>
          </table:table-cell>
          <table:covered-table-cell/>
        </table:table-row>
        <table:table-row table:style-name="表格6.12">
          <table:covered-table-cell/>
          <table:table-cell table:style-name="表格6.B12" table:number-columns-spanned="4" office:value-type="string">
            <text:p text:style-name="P112"/>
          </table:table-cell>
          <table:covered-table-cell/>
          <table:covered-table-cell/>
          <table:covered-table-cell/>
          <table:table-cell table:style-name="表格6.B12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6.B12" table:number-columns-spanned="5" office:value-type="string">
            <text:p text:style-name="P23"><text:span text:style-name="T65"><text:s text:c="5"/></text:span><text:span text:style-name="T39">年</text:span><text:span text:style-name="T65"> <text:s text:c="4"/></text:span><text:span text:style-name="T39">月</text:span></text:p>
          </table:table-cell>
          <table:covered-table-cell/>
          <table:covered-table-cell/>
          <table:covered-table-cell/>
          <table:covered-table-cell/>
          <table:table-cell table:style-name="表格6.P12" table:number-columns-spanned="2" office:value-type="string">
            <text:p text:style-name="P23"><text:span text:style-name="T65"><text:s text:c="5"/></text:span><text:span text:style-name="T39">年</text:span><text:span text:style-name="T65"> <text:s text:c="4"/></text:span><text:span text:style-name="T39">月</text:span></text:p>
          </table:table-cell>
          <table:covered-table-cell/>
        </table:table-row>
        <table:table-row table:style-name="表格6.13">
          <table:covered-table-cell/>
          <table:table-cell table:style-name="表格6.B12" table:number-columns-spanned="4" office:value-type="string">
            <text:p text:style-name="P112"/>
          </table:table-cell>
          <table:covered-table-cell/>
          <table:covered-table-cell/>
          <table:covered-table-cell/>
          <table:table-cell table:style-name="表格6.B12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6.B12" table:number-columns-spanned="5" office:value-type="string">
            <text:p text:style-name="P23"><text:span text:style-name="T65"><text:s text:c="5"/></text:span><text:span text:style-name="T39">年</text:span><text:span text:style-name="T65"> <text:s text:c="4"/></text:span><text:span text:style-name="T39">月</text:span></text:p>
          </table:table-cell>
          <table:covered-table-cell/>
          <table:covered-table-cell/>
          <table:covered-table-cell/>
          <table:covered-table-cell/>
          <table:table-cell table:style-name="表格6.P12" table:number-columns-spanned="2" office:value-type="string">
            <text:p text:style-name="P23"><text:span text:style-name="T65"><text:s text:c="5"/></text:span><text:span text:style-name="T39">年</text:span><text:span text:style-name="T65"> <text:s text:c="4"/></text:span><text:span text:style-name="T39">月</text:span></text:p>
          </table:table-cell>
          <table:covered-table-cell/>
        </table:table-row>
        <table:table-row table:style-name="表格6.14">
          <table:table-cell table:style-name="表格6.A14" table:number-rows-spanned="3" office:value-type="string">
            <text:p text:style-name="P52">職業訓練</text:p>
          </table:table-cell>
          <table:table-cell table:style-name="表格6.C2" table:number-columns-spanned="4" office:value-type="string">
            <text:p text:style-name="P111">訓練機構名稱</text:p>
          </table:table-cell>
          <table:covered-table-cell/>
          <table:covered-table-cell/>
          <table:covered-table-cell/>
          <table:table-cell table:style-name="表格6.F14" table:number-columns-spanned="3" office:value-type="string">
            <text:p text:style-name="P113">職類</text:p>
          </table:table-cell>
          <table:covered-table-cell/>
          <table:covered-table-cell/>
          <table:table-cell table:style-name="表格6.I14" table:number-columns-spanned="5" office:value-type="string">
            <text:p text:style-name="P116">開訓日期</text:p>
          </table:table-cell>
          <table:covered-table-cell/>
          <table:covered-table-cell/>
          <table:covered-table-cell/>
          <table:covered-table-cell/>
          <table:table-cell table:style-name="表格6.I14" table:number-columns-spanned="3" office:value-type="string">
            <text:p text:style-name="P52">結訓日期</text:p>
          </table:table-cell>
          <table:covered-table-cell/>
          <table:covered-table-cell/>
          <table:table-cell table:style-name="表格6.Q14" office:value-type="string">
            <text:p text:style-name="P50">證明文件</text:p>
          </table:table-cell>
        </table:table-row>
        <table:table-row table:style-name="表格6.15">
          <table:covered-table-cell/>
          <table:table-cell table:style-name="表格6.B1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6.F15" table:number-columns-spanned="3" office:value-type="string">
            <text:p text:style-name="P46"/>
          </table:table-cell>
          <table:covered-table-cell/>
          <table:covered-table-cell/>
          <table:table-cell table:style-name="表格6.I15" table:number-columns-spanned="5" office:value-type="string">
            <text:p text:style-name="P38"><text:span text:style-name="T65"><text:s text:c="5"/></text:span><text:span text:style-name="T39">年</text:span><text:span text:style-name="T65"> <text:s text:c="3"/></text:span><text:span text:style-name="T39">月</text:span></text:p>
          </table:table-cell>
          <table:covered-table-cell/>
          <table:covered-table-cell/>
          <table:covered-table-cell/>
          <table:covered-table-cell/>
          <table:table-cell table:style-name="表格6.I15" table:number-columns-spanned="3" office:value-type="string">
            <text:p text:style-name="P38"><text:span text:style-name="T65"><text:s text:c="5"/></text:span><text:span text:style-name="T39">年</text:span><text:span text:style-name="T65"> <text:s text:c="3"/></text:span><text:span text:style-name="T39">月</text:span></text:p>
          </table:table-cell>
          <table:covered-table-cell/>
          <table:covered-table-cell/>
          <table:table-cell table:style-name="表格6.Q15" office:value-type="string">
            <text:p text:style-name="P46"/>
          </table:table-cell>
        </table:table-row>
        <table:table-row table:style-name="表格6.16">
          <table:covered-table-cell/>
          <table:table-cell table:style-name="表格6.C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6.F16" table:number-columns-spanned="3" office:value-type="string">
            <text:p text:style-name="P46"/>
          </table:table-cell>
          <table:covered-table-cell/>
          <table:covered-table-cell/>
          <table:table-cell table:style-name="表格6.I16" table:number-columns-spanned="5" office:value-type="string">
            <text:p text:style-name="P38"><text:span text:style-name="T65"><text:s text:c="5"/></text:span><text:span text:style-name="T39">年</text:span><text:span text:style-name="T65"> <text:s text:c="3"/></text:span><text:span text:style-name="T39">月</text:span></text:p>
          </table:table-cell>
          <table:covered-table-cell/>
          <table:covered-table-cell/>
          <table:covered-table-cell/>
          <table:covered-table-cell/>
          <table:table-cell table:style-name="表格6.I16" table:number-columns-spanned="3" office:value-type="string">
            <text:p text:style-name="P38"><text:span text:style-name="T65"><text:s text:c="5"/></text:span><text:span text:style-name="T39">年</text:span><text:span text:style-name="T65"> <text:s text:c="3"/></text:span><text:span text:style-name="T39">月</text:span></text:p>
          </table:table-cell>
          <table:covered-table-cell/>
          <table:covered-table-cell/>
          <table:table-cell table:style-name="表格6.Q16" office:value-type="string">
            <text:p text:style-name="P46"/>
          </table:table-cell>
        </table:table-row>
        <table:table-row table:style-name="表格6.17">
          <table:table-cell table:style-name="表格6.A17" table:number-rows-spanned="3" office:value-type="string">
            <text:p text:style-name="P118">創業研習</text:p>
          </table:table-cell>
          <table:table-cell table:style-name="表格6.B12" table:number-columns-spanned="2" office:value-type="string">
            <text:p text:style-name="P52">創業研習班別名稱</text:p>
          </table:table-cell>
          <table:covered-table-cell/>
          <table:table-cell table:style-name="表格6.D17" table:number-columns-spanned="6" office:value-type="string">
            <text:p text:style-name="P52">辦理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J17" table:number-columns-spanned="3" office:value-type="string">
            <text:p text:style-name="P52">時數</text:p>
          </table:table-cell>
          <table:covered-table-cell/>
          <table:covered-table-cell/>
          <table:table-cell table:style-name="表格6.J17" table:number-columns-spanned="4" office:value-type="string">
            <text:p text:style-name="P52">起迄時間</text:p>
          </table:table-cell>
          <table:covered-table-cell/>
          <table:covered-table-cell/>
          <table:covered-table-cell/>
          <table:table-cell table:style-name="表格6.Q17" office:value-type="string">
            <text:p text:style-name="P52">證明文件</text:p>
          </table:table-cell>
        </table:table-row>
        <table:table-row table:style-name="表格6.18">
          <table:covered-table-cell/>
          <table:table-cell table:style-name="表格6.D17" table:number-columns-spanned="2" office:value-type="string">
            <text:p text:style-name="P46"/>
          </table:table-cell>
          <table:covered-table-cell/>
          <table:table-cell table:style-name="表格6.J17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6.J17" table:number-columns-spanned="3" office:value-type="string">
            <text:p text:style-name="P46"/>
          </table:table-cell>
          <table:covered-table-cell/>
          <table:covered-table-cell/>
          <table:table-cell table:style-name="表格6.J17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6.Q18" office:value-type="string">
            <text:p text:style-name="P46"/>
          </table:table-cell>
        </table:table-row>
        <table:table-row table:style-name="表格6.19">
          <table:covered-table-cell/>
          <table:table-cell table:style-name="表格6.C3" table:number-columns-spanned="2" office:value-type="string">
            <text:p text:style-name="P46"/>
          </table:table-cell>
          <table:covered-table-cell/>
          <table:table-cell table:style-name="表格6.C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6.C3" table:number-columns-spanned="3" office:value-type="string">
            <text:p text:style-name="P46"/>
          </table:table-cell>
          <table:covered-table-cell/>
          <table:covered-table-cell/>
          <table:table-cell table:style-name="表格6.C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6.O3" office:value-type="string">
            <text:p text:style-name="P46"/>
          </table:table-cell>
        </table:table-row>
        <table:table-row table:style-name="表格6.20">
          <table:table-cell table:style-name="表格6.A11" table:number-rows-spanned="4" office:value-type="string">
            <text:p text:style-name="P119"><text:span text:style-name="T39">創業諮詢</text:span><text:span text:style-name="T75">或</text:span><text:span text:style-name="T39">企業見習</text:span></text:p>
          </table:table-cell>
          <table:table-cell table:style-name="表格6.B20" table:number-columns-spanned="2" office:value-type="string">
            <text:p text:style-name="P42"><text:span text:style-name="T39">類</text:span><text:span text:style-name="T65"> <text:s/></text:span><text:span text:style-name="T39">別</text:span></text:p>
          </table:table-cell>
          <table:covered-table-cell/>
          <table:table-cell table:style-name="表格6.B20" table:number-columns-spanned="6" office:value-type="string">
            <text:p text:style-name="P36">諮詢單位或顧問姓名或企業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0" table:number-columns-spanned="7" office:value-type="string">
            <text:p text:style-name="P52">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0" office:value-type="string">
            <text:p text:style-name="P52">備註</text:p>
          </table:table-cell>
        </table:table-row>
        <table:table-row table:style-name="表格6.21">
          <table:covered-table-cell/>
          <table:table-cell table:style-name="表格6.B21" table:number-columns-spanned="2" office:value-type="string">
            <text:p text:style-name="P38"><text:span text:style-name="T40">□</text:span><text:span text:style-name="T39">創業顧問諮詢</text:span></text:p>
          </table:table-cell>
          <table:covered-table-cell/>
          <table:table-cell table:style-name="表格6.B2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2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1" office:value-type="string">
            <text:p text:style-name="P46"/>
          </table:table-cell>
        </table:table-row>
        <table:table-row table:style-name="表格6.21">
          <table:covered-table-cell/>
          <table:table-cell table:style-name="表格6.B21" table:number-columns-spanned="2" office:value-type="string">
            <text:p text:style-name="P57">□電話諮詢</text:p>
          </table:table-cell>
          <table:covered-table-cell/>
          <table:table-cell table:style-name="表格6.B2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2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1" office:value-type="string">
            <text:p text:style-name="P46"/>
          </table:table-cell>
        </table:table-row>
        <table:table-row table:style-name="表格6.23">
          <table:covered-table-cell/>
          <table:table-cell table:style-name="表格6.B23" table:number-columns-spanned="2" office:value-type="string">
            <text:p text:style-name="P57">□企業見習</text:p>
          </table:table-cell>
          <table:covered-table-cell/>
          <table:table-cell table:style-name="表格6.B2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2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3" office:value-type="string">
            <text:p text:style-name="P46"/>
          </table:table-cell>
        </table:table-row>
      </table:table>
      <text:p text:style-name="P61"/>
      <text:p text:style-name="P61"/>
      <text:p text:style-name="P61"/>
      <text:p text:style-name="P61"/>
      <text:p text:style-name="P24"><text:span text:style-name="T76"/></text:p>
      <text:p text:style-name="P24"><text:span text:style-name="T76"/></text:p>
      <text:p text:style-name="P24"><text:span text:style-name="T76"/></text:p>
      <text:p text:style-name="P24"><text:span text:style-name="T76"/></text:p>
      <text:p text:style-name="P24"><text:soft-page-break/>創辦事業資料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3" office:value-type="string">
            <text:p text:style-name="P40"><text:span text:style-name="T39">一、創辦事業名稱</text:span><text:span text:style-name="T65">(</text:span><text:span text:style-name="T39">全銜</text:span><text:span text:style-name="T65">)</text:span></text:p>
          </table:table-cell>
          <table:covered-table-cell/>
          <table:covered-table-cell/>
          <table:table-cell table:style-name="表格7.D1" table:number-columns-spanned="6" office:value-type="string">
            <text:p text:style-name="P110"><text:span text:style-name="T39">（一）公司名稱：</text:span><text:span text:style-name="T65">____________________________________________</text:span></text:p>
            <text:p text:style-name="P110"><text:span text:style-name="T39">（二）設立日期：</text:span><text:span text:style-name="T65"> <text:s text:c="2"/></text:span><text:span text:style-name="T39">年</text:span><text:span text:style-name="T65"> <text:s text:c="2"/></text:span><text:span text:style-name="T39">月</text:span><text:span text:style-name="T65"> <text:s text:c="2"/></text:span><text:span text:style-name="T39">日</text:span></text:p>
            <text:p text:style-name="P110"><text:span text:style-name="T39">（三）□</text:span><text:span text:style-name="T3">公司登記</text:span><text:span text:style-name="T39">，統一編號</text:span><text:span text:style-name="T3">：</text:span><text:span text:style-name="T29"> <text:s text:c="10"/></text:span><text:span text:style-name="T29"><text:s text:c="2"/></text:span><text:span text:style-name="T29"><text:s/></text:span></text:p>
            <text:p text:style-name="P120"><text:span text:style-name="T3"><text:s text:c="2"/></text:span><text:span text:style-name="T39">□</text:span><text:span text:style-name="T3">商業登記</text:span><text:span text:style-name="T39">，統一編號</text:span><text:span text:style-name="T3">：</text:span><text:span text:style-name="T29"> <text:s text:c="8"/></text:span><text:span text:style-name="T29"><text:s text:c="2"/></text:span><text:span text:style-name="T29"><text:s text:c="3"/></text:span></text:p>
            <text:p text:style-name="P121"><text:span text:style-name="T39">□免辦理登記，辦有稅籍者統一</text:span><text:span text:style-name="T3">編號：</text:span><text:span text:style-name="T3">________________</text:span></text:p>
            <text:p text:style-name="P121"><text:span text:style-name="T39">□立案編號</text:span><text:span text:style-name="T3">：</text:span><text:span text:style-name="T29"> <text:s text:c="8"/></text:span><text:span text:style-name="T29"><text:s text:c="2"/></text:span><text:span text:style-name="T29"><text:s text:c="3"/></text:span><text:span text:style-name="T29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table:number-columns-spanned="2" office:value-type="string">
            <text:p text:style-name="P42"><text:span text:style-name="T39">二、事</text:span><text:span text:style-name="T65"> </text:span><text:span text:style-name="T39">業</text:span><text:span text:style-name="T65"> </text:span><text:span text:style-name="T39">地</text:span><text:span text:style-name="T65"> </text:span><text:span text:style-name="T39">址</text:span><text:span text:style-name="T57">若為承租者，請附註</text:span></text:p>
            <text:p text:style-name="P36">坪數及月租金</text:p>
          </table:table-cell>
          <table:covered-table-cell/>
          <table:table-cell table:style-name="表格7.C2" table:number-columns-spanned="2" office:value-type="string">
            <text:p text:style-name="P40"><text:span text:style-name="T39">公司登記地</text:span></text:p>
          </table:table-cell>
          <table:covered-table-cell/>
          <table:table-cell table:style-name="表格7.E2" table:number-columns-spanned="2" office:value-type="string">
            <text:p text:style-name="P47">□□□</text:p>
            <text:p text:style-name="P62"/>
          </table:table-cell>
          <table:covered-table-cell/>
          <table:table-cell table:style-name="表格7.C2" table:number-rows-spanned="3" office:value-type="string">
            <text:p text:style-name="P47">電話</text:p>
          </table:table-cell>
          <table:table-cell table:style-name="表格7.H2" table:number-columns-spanned="2" office:value-type="string">
            <text:p text:style-name="P40"><text:span text:style-name="T39">（</text:span><text:span text:style-name="T65"> </text:span><text:span text:style-name="T39">）</text:span>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C2" table:number-columns-spanned="2" office:value-type="string">
            <text:p text:style-name="P40"><text:span text:style-name="T39">工廠</text:span><text:span text:style-name="T65">/</text:span><text:span text:style-name="T39">倉庫</text:span></text:p>
          </table:table-cell>
          <table:covered-table-cell/>
          <table:table-cell table:style-name="表格7.E2" table:number-columns-spanned="2" office:value-type="string">
            <text:p text:style-name="P47">□□□</text:p>
          </table:table-cell>
          <table:covered-table-cell/>
          <table:covered-table-cell/>
          <table:table-cell table:style-name="表格7.H2" table:number-columns-spanned="2" office:value-type="string">
            <text:p text:style-name="P40"><text:span text:style-name="T39">（</text:span><text:span text:style-name="T65"> </text:span><text:span text:style-name="T39">）</text:span></text:p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table:number-columns-spanned="2" office:value-type="string">
            <text:p text:style-name="P47">其他</text:p>
            <text:p text:style-name="P63"><text:span text:style-name="T65">(</text:span><text:span text:style-name="T39">營運地</text:span><text:span text:style-name="T65">/</text:span><text:span text:style-name="T39">店面</text:span><text:span text:style-name="T65">)</text:span></text:p>
          </table:table-cell>
          <table:covered-table-cell/>
          <table:table-cell table:style-name="表格7.E2" table:number-columns-spanned="2" office:value-type="string">
            <text:p text:style-name="P47">□□□</text:p>
          </table:table-cell>
          <table:covered-table-cell/>
          <table:covered-table-cell/>
          <table:table-cell table:style-name="表格7.H2" table:number-columns-spanned="2" office:value-type="string">
            <text:p text:style-name="P40"><text:span text:style-name="T39">（</text:span><text:span text:style-name="T65"> </text:span><text:span text:style-name="T39">）</text:span>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47">三、主要產品</text:p>
            <text:p text:style-name="P122"><text:span text:style-name="T65">(</text:span><text:span text:style-name="T39">或業務</text:span><text:span text:style-name="T65">)</text:span></text:p>
          </table:table-cell>
          <table:table-cell table:style-name="表格7.B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7.A5" table:number-columns-spanned="3" office:value-type="string">
            <text:p text:style-name="P125">四、員工人數</text:p>
            <text:p text:style-name="P126">（不包括本人）</text:p>
          </table:table-cell>
          <table:covered-table-cell/>
          <table:covered-table-cell/>
          <table:table-cell table:style-name="表格7.I5" office:value-type="string">
            <text:p text:style-name="P54">人</text:p>
          </table:table-cell>
        </table:table-row>
        <table:table-row table:style-name="表格7.6">
          <table:table-cell table:style-name="表格7.A6" office:value-type="string">
            <text:p text:style-name="P40"><text:span text:style-name="T39">五、</text:span><text:span text:style-name="T2">營業項目</text:span></text:p>
          </table:table-cell>
          <table:table-cell table:style-name="表格7.B6" table:number-columns-spanned="8" office:value-type="string">
            <text:p text:style-name="P40"><text:span text:style-name="T2">（請</text:span><text:span text:style-name="T39">依據營業登記核准文件上所列營業項目填寫</text:span><text:span text:style-name="T65">)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9" office:value-type="string">
            <text:p text:style-name="P127"><text:span text:style-name="T2">六、財務分析：初期第</text:span><text:span text:style-name="T2">1</text:span><text:span text:style-name="T2">個月、前</text:span><text:span text:style-name="T2">6</text:span><text:span text:style-name="T2">個月及前</text:span><text:span text:style-name="T2">1</text:span><text:span text:style-name="T2">年之累積營業損益</text:span><text:span text:style-name="T2"><text:line-break/></text:span><text:span text:style-name="T2">（實際營業未滿</text:span><text:span text:style-name="T2">1</text:span><text:span text:style-name="T2">年者，請以預估值填寫，並加註表示為</text:span><text:span text:style-name="T31">預估值</text:span><text:span text:style-name="T2">）</text:span></text:p>
            <text:p text:style-name="P4"/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row table:style-name="表格8.1">
                <table:table-cell table:style-name="表格8.A1" office:value-type="string">
                  <text:p text:style-name="P15">項目</text:p>
                </table:table-cell>
                <table:table-cell table:style-name="表格8.A1" office:value-type="string">
                  <text:p text:style-name="P64"><text:span text:style-name="T21">第</text:span><text:span text:style-name="T21">1</text:span><text:span text:style-name="T21">個月</text:span><text:span text:style-name="T21"><text:line-break/></text:span><text:span text:style-name="T21">( <text:s text:c="3"/>/ <text:s text:c="3"/>- <text:s text:c="3"/>/ <text:s text:c="3"/>)</text:span></text:p>
                </table:table-cell>
                <table:table-cell table:style-name="表格8.A1" office:value-type="string">
                  <text:p text:style-name="P64"><text:span text:style-name="T21">前</text:span><text:span text:style-name="T21">6</text:span><text:span text:style-name="T21">個月</text:span><text:span text:style-name="T21"><text:line-break/></text:span><text:span text:style-name="T21">( <text:s text:c="3"/>/ <text:s text:c="3"/>- <text:s text:c="3"/>/ <text:s text:c="3"/>)</text:span></text:p>
                </table:table-cell>
                <table:table-cell table:style-name="表格8.D1" office:value-type="string">
                  <text:p text:style-name="P64"><text:span text:style-name="T21">前</text:span><text:span text:style-name="T21">1</text:span><text:span text:style-name="T21">年</text:span><text:span text:style-name="T21"><text:line-break/></text:span><text:span text:style-name="T21">( <text:s text:c="3"/>/ <text:s text:c="3"/>- <text:s text:c="3"/>/ <text:s text:c="3"/>)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16">營業收入（＋）</text:p>
                </table:table-cell>
                <table:table-cell table:style-name="表格8.A1" office:value-type="string">
                  <text:p text:style-name="P14"/>
                </table:table-cell>
                <table:table-cell table:style-name="表格8.A1" office:value-type="string">
                  <text:p text:style-name="P14"/>
                </table:table-cell>
                <table:table-cell table:style-name="表格8.D1" office:value-type="string">
                  <text:p text:style-name="P14"/>
                </table:table-cell>
              </table:table-row>
              <table:table-row table:style-name="表格8.1">
                <table:table-cell table:style-name="表格8.A1" office:value-type="string">
                  <text:p text:style-name="P16">銷貨成本（－）</text:p>
                </table:table-cell>
                <table:table-cell table:style-name="表格8.A1" office:value-type="string">
                  <text:p text:style-name="P14"/>
                </table:table-cell>
                <table:table-cell table:style-name="表格8.A1" office:value-type="string">
                  <text:p text:style-name="P14"/>
                </table:table-cell>
                <table:table-cell table:style-name="表格8.D1" office:value-type="string">
                  <text:p text:style-name="P14"/>
                </table:table-cell>
              </table:table-row>
              <table:table-row table:style-name="表格8.1">
                <table:table-cell table:style-name="表格8.A1" office:value-type="string">
                  <text:p text:style-name="P16">營業毛利</text:p>
                </table:table-cell>
                <table:table-cell table:style-name="表格8.A1" office:value-type="string">
                  <text:p text:style-name="P14"/>
                </table:table-cell>
                <table:table-cell table:style-name="表格8.A1" office:value-type="string">
                  <text:p text:style-name="P14"/>
                </table:table-cell>
                <table:table-cell table:style-name="表格8.D1" office:value-type="string">
                  <text:p text:style-name="P14"/>
                </table:table-cell>
              </table:table-row>
              <table:table-row table:style-name="表格8.1">
                <table:table-cell table:style-name="表格8.A1" office:value-type="string">
                  <text:p text:style-name="P16">營業費用（－）</text:p>
                </table:table-cell>
                <table:table-cell table:style-name="表格8.A1" office:value-type="string">
                  <text:p text:style-name="P14"/>
                </table:table-cell>
                <table:table-cell table:style-name="表格8.A1" office:value-type="string">
                  <text:p text:style-name="P14"/>
                </table:table-cell>
                <table:table-cell table:style-name="表格8.D1" office:value-type="string">
                  <text:p text:style-name="P14"/>
                </table:table-cell>
              </table:table-row>
              <table:table-row table:style-name="表格8.1">
                <table:table-cell table:style-name="表格8.A1" office:value-type="string">
                  <text:p text:style-name="P16">營業利潤</text:p>
                </table:table-cell>
                <table:table-cell table:style-name="表格8.A1" office:value-type="string">
                  <text:p text:style-name="P14"/>
                </table:table-cell>
                <table:table-cell table:style-name="表格8.A1" office:value-type="string">
                  <text:p text:style-name="P14"/>
                </table:table-cell>
                <table:table-cell table:style-name="表格8.D1" office:value-type="string">
                  <text:p text:style-name="P14"/>
                </table:table-cell>
              </table:table-row>
            </table:table>
            <text:p text:style-name="P12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8" table:number-columns-spanned="9" office:value-type="string">
            <text:p text:style-name="P133">七、創業資金情況</text:p>
            <text:p text:style-name="P135"><text:span text:style-name="T65">(</text:span><text:span text:style-name="T39">一</text:span><text:span text:style-name="T65">) </text:span><text:span text:style-name="T39">創業資金來源：本計畫資金總額合計新台幣</text:span><text:span text:style-name="T65">____________________________</text:span><text:span text:style-name="T39">元。</text:span></text:p>
            <text:p text:style-name="P131"><text:span text:style-name="T65"><text:s text:c="6"/></text:span><text:span text:style-name="T39">1</text:span><text:span text:style-name="T39">□自備金額</text:span><text:span text:style-name="T77"> <text:s text:c="21"/></text:span><text:span text:style-name="T39">元</text:span><text:span text:style-name="T65"> <text:s text:c="3"/></text:span><text:span text:style-name="T39">2</text:span><text:span text:style-name="T39">□標會金額</text:span><text:span text:style-name="T77"> <text:s text:c="21"/></text:span><text:span text:style-name="T39">元</text:span></text:p>
            <text:p text:style-name="P139"><text:span text:style-name="T65"><text:s text:c="6"/></text:span><text:span text:style-name="T39">3</text:span><text:span text:style-name="T39">□親友借款金額</text:span><text:span text:style-name="T77"> <text:s text:c="17"/></text:span><text:span text:style-name="T39">元</text:span><text:span text:style-name="T65"> <text:s text:c="3"/></text:span><text:span text:style-name="T39">4</text:span><text:span text:style-name="T39">□銀行貸款金額</text:span><text:span text:style-name="T77"> <text:s text:c="17"/></text:span><text:span text:style-name="T39">元</text:span></text:p>
            <text:p text:style-name="P140"><text:span text:style-name="T39">5</text:span><text:span text:style-name="T39">□其他</text:span><text:span text:style-name="T77"> <text:s text:c="10"/></text:span><text:span text:style-name="T39">，金額</text:span><text:span text:style-name="T77"> <text:s text:c="8"/></text:span><text:span text:style-name="T39">元</text:span><text:span text:style-name="T65"> <text:s text:c="3"/></text:span></text:p>
            <text:p text:style-name="P142"><text:span text:style-name="T39">6</text:span><text:span text:style-name="T39">□尚需貸款資金總額</text:span><text:span text:style-name="T77"> <text:s text:c="17"/></text:span><text:span text:style-name="T39">元</text:span><text:span text:style-name="T65"> (</text:span><text:span text:style-name="T39">最高限申貸100萬元</text:span><text:span text:style-name="T65">)</text:span></text:p>
            <text:p text:style-name="P137"><text:span text:style-name="T65">(</text:span><text:span text:style-name="T39">二</text:span><text:span text:style-name="T65">) </text:span><text:span text:style-name="T39">個人在金融機構貸款情況：（</text:span><text:span text:style-name="T28">未誠實填報借款情形者，銀行得拒絕受理放貸</text:span><text:span text:style-name="T57">）</text:span></text:p>
            <text:p text:style-name="P138"><text:span text:style-name="T65"><text:s text:c="4"/></text:span><text:span text:style-name="T39">1</text:span><text:span text:style-name="T39">□無貸款</text:span></text:p>
            <text:p text:style-name="P143"><text:span text:style-name="T39">2</text:span><text:span text:style-name="T39">□有貸款：□不動產</text:span><text:span text:style-name="T65">(</text:span><text:span text:style-name="T39">房屋</text:span><text:span text:style-name="T65">)</text:span><text:span text:style-name="T39">貸款，金額</text:span><text:span text:style-name="T77"> <text:s text:c="9"/></text:span><text:span text:style-name="T39">元，月還</text:span><text:span text:style-name="T65">__________</text:span><text:span text:style-name="T39">元。</text:span></text:p>
            <text:p text:style-name="P144"><text:span text:style-name="T39">□動產</text:span><text:span text:style-name="T65">(</text:span><text:span text:style-name="T39">汽機車</text:span><text:span text:style-name="T65">)</text:span><text:span text:style-name="T39">貸款，金額</text:span><text:span text:style-name="T77"> <text:s text:c="9"/></text:span><text:span text:style-name="T39">元，月還</text:span><text:span text:style-name="T65">__________</text:span><text:span text:style-name="T39">元。</text:span></text:p>
            <text:p text:style-name="P145"><text:span text:style-name="T39">□現金卡貸款，金額</text:span><text:span text:style-name="T65">___________</text:span><text:span text:style-name="T39">元，用途</text:span><text:span text:style-name="T65">__________</text:span><text:span text:style-name="T39">，月還</text:span><text:span text:style-name="T65">__________</text:span><text:span text:style-name="T39">元。</text:span></text:p>
            <text:p text:style-name="P145"><text:span text:style-name="T39">□一般信用貸款，金額</text:span><text:span text:style-name="T65">___________</text:span><text:span text:style-name="T39">元，用途</text:span><text:span text:style-name="T65">__________</text:span><text:span text:style-name="T39">，月還</text:span><text:span text:style-name="T65">__________</text:span><text:span text:style-name="T39">元。</text:span></text:p>
            <text:p text:style-name="P146"><text:span text:style-name="T39">□勞工紓困貸款，金額</text:span><text:span text:style-name="T65">___________</text:span><text:span text:style-name="T39">元，用途</text:span><text:span text:style-name="T65">__________</text:span><text:span text:style-name="T39">，月還</text:span><text:span text:style-name="T65">__________</text:span><text:span text:style-name="T39">元。</text:span></text:p>
            <text:p text:style-name="P146"><text:span text:style-name="T39">□信用卡，金額</text:span><text:span text:style-name="T65">_________</text:span><text:span text:style-name="T39">元，用途</text:span><text:span text:style-name="T65">___________</text:span><text:span text:style-name="T39">，月還</text:span><text:span text:style-name="T65">__________</text:span><text:span text:style-name="T39">元。</text:span></text:p>
            <text:p text:style-name="P147"><text:span text:style-name="T39">□其他</text:span><text:span text:style-name="T77"> <text:s text:c="7"/></text:span><text:span text:style-name="T39">，金額</text:span><text:span text:style-name="T65">___________</text:span><text:span text:style-name="T39">元，用途</text:span><text:span text:style-name="T65">__________</text:span><text:span text:style-name="T39">，月還</text:span><text:span text:style-name="T65">__________</text:span><text:span text:style-name="T3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9">
          <table:table-cell table:style-name="表格7.A8" table:number-columns-spanned="9" office:value-type="string">
            <text:p text:style-name="P141"/>
            <text:p text:style-name="P135"><text:span text:style-name="T65">(</text:span><text:span text:style-name="T39">三</text:span><text:span text:style-name="T65">)</text:span><text:span text:style-name="T39">現有設備</text:span></text:p>
            <text:p text:style-name="P136"/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table:number-columns-spanned="3" office:value-type="string">
                  <text:p text:style-name="P68"><text:span text:style-name="T59">現有設備</text:span><text:span text:style-name="T61"> (</text:span><text:span text:style-name="T59">已購置之設備</text:span><text:span text:style-name="T74">、</text:span><text:span text:style-name="T59">存貨．．．</text:span><text:span text:style-name="T61">)</text:span></text:p>
                </table:table-cell>
                <table:covered-table-cell/>
                <table:covered-table-cell/>
              </table:table-row>
              <table:table-row table:style-name="表格9.2">
                <table:table-cell table:style-name="表格9.A2" office:value-type="string">
                  <text:p text:style-name="P27">項目（含數量及單價）</text:p>
                </table:table-cell>
                <table:table-cell table:style-name="表格9.B2" office:value-type="string">
                  <text:p text:style-name="P27">金額</text:p>
                </table:table-cell>
                <table:table-cell table:style-name="表格9.C2" office:value-type="string">
                  <text:p text:style-name="P27">備註</text:p>
                </table:table-cell>
              </table:table-row>
              <table:table-row table:style-name="表格9.3">
                <table:table-cell table:style-name="表格9.A3" office:value-type="string">
                  <text:p text:style-name="P29"/>
                </table:table-cell>
                <table:table-cell table:style-name="表格9.B3" office:value-type="string">
                  <text:p text:style-name="P29"/>
                </table:table-cell>
                <table:table-cell table:style-name="表格9.C3" office:value-type="string">
                  <text:p text:style-name="P148"/>
                </table:table-cell>
              </table:table-row>
              <table:table-row table:style-name="表格9.3">
                <table:table-cell table:style-name="表格9.A4" office:value-type="string">
                  <text:p text:style-name="P29"/>
                </table:table-cell>
                <table:table-cell table:style-name="表格9.B3" office:value-type="string">
                  <text:p text:style-name="P29"/>
                </table:table-cell>
                <table:table-cell table:style-name="表格9.C3" office:value-type="string">
                  <text:p text:style-name="P148"/>
                </table:table-cell>
              </table:table-row>
              <table:table-row table:style-name="表格9.3">
                <table:table-cell table:style-name="表格9.A4" office:value-type="string">
                  <text:p text:style-name="P29"/>
                </table:table-cell>
                <table:table-cell table:style-name="表格9.B3" office:value-type="string">
                  <text:p text:style-name="P29"/>
                </table:table-cell>
                <table:table-cell table:style-name="表格9.C3" office:value-type="string">
                  <text:p text:style-name="P148"/>
                </table:table-cell>
              </table:table-row>
              <table:table-row table:style-name="表格9.3">
                <table:table-cell table:style-name="表格9.A4" office:value-type="string">
                  <text:p text:style-name="P29"/>
                </table:table-cell>
                <table:table-cell table:style-name="表格9.B3" office:value-type="string">
                  <text:p text:style-name="P29"/>
                </table:table-cell>
                <table:table-cell table:style-name="表格9.C3" office:value-type="string">
                  <text:p text:style-name="P148"/>
                </table:table-cell>
              </table:table-row>
              <table:table-row table:style-name="表格9.3">
                <table:table-cell table:style-name="表格9.A4" office:value-type="string">
                  <text:p text:style-name="P27">總項金額小計</text:p>
                </table:table-cell>
                <table:table-cell table:style-name="表格9.C3" table:number-columns-spanned="2" office:value-type="string">
                  <text:p text:style-name="P148"/>
                </table:table-cell>
                <table:covered-table-cell/>
              </table:table-row>
            </table:table>
            <text:p text:style-name="P134"/>
            <text:p text:style-name="P132"><text:span text:style-name="T65"><text:s text:c="2"/>(</text:span><text:span text:style-name="T39">四</text:span><text:span text:style-name="T65">)</text:span><text:span text:style-name="T39">貸款</text:span><text:span text:style-name="T65">”</text:span><text:span text:style-name="T78">生財器具或設備</text:span><text:span text:style-name="T65">”</text:span><text:span text:style-name="T39">資金主要用途：</text:span></text:p>
            <text:p text:style-name="P134"/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row table:style-name="表格10.1">
                <table:table-cell table:style-name="表格10.A1" table:number-columns-spanned="4" office:value-type="string">
                  <text:p text:style-name="P37">貸款資金主要用途<text:span text:style-name="T65"> (</text:span>尚未購置之生財器具或設備<text:span text:style-name="T65">)</text:span></text:p>
                </table:table-cell>
                <table:covered-table-cell/>
                <table:covered-table-cell/>
                <table:covered-table-cell/>
              </table:table-row>
              <table:table-row table:style-name="表格10.2">
                <table:table-cell table:style-name="表格10.A2" table:number-columns-spanned="2" office:value-type="string">
                  <text:p text:style-name="P27">項目（含數量及單價）</text:p>
                </table:table-cell>
                <table:covered-table-cell/>
                <table:table-cell table:style-name="表格10.C2" office:value-type="string">
                  <text:p text:style-name="P27">金額</text:p>
                </table:table-cell>
                <table:table-cell table:style-name="表格10.D2" office:value-type="string">
                  <text:p text:style-name="P27">備註</text:p>
                </table:table-cell>
              </table:table-row>
              <table:table-row table:style-name="表格10.3">
                <table:table-cell table:style-name="表格10.A3" table:number-rows-spanned="7" office:value-type="string">
                  <text:p text:style-name="P27">生</text:p>
                  <text:p text:style-name="P27">財</text:p>
                  <text:p text:style-name="P27">器</text:p>
                  <text:p text:style-name="P27">具</text:p>
                  <text:p text:style-name="P27">或</text:p>
                  <text:p text:style-name="P27">設備</text:p>
                </table:table-cell>
                <table:table-cell table:style-name="表格10.B3" office:value-type="string">
                  <text:p text:style-name="P29"/>
                </table:table-cell>
                <table:table-cell table:style-name="表格10.B3" office:value-type="string">
                  <text:p text:style-name="P29"/>
                </table:table-cell>
                <table:table-cell table:style-name="表格10.D3" office:value-type="string">
                  <text:p text:style-name="P148"/>
                </table:table-cell>
              </table:table-row>
              <table:table-row table:style-name="表格10.3">
                <table:covered-table-cell/>
                <table:table-cell table:style-name="表格10.B3" office:value-type="string">
                  <text:p text:style-name="P29"/>
                </table:table-cell>
                <table:table-cell table:style-name="表格10.B3" office:value-type="string">
                  <text:p text:style-name="P29"/>
                </table:table-cell>
                <table:table-cell table:style-name="表格10.D3" office:value-type="string">
                  <text:p text:style-name="P148"/>
                </table:table-cell>
              </table:table-row>
              <table:table-row table:style-name="表格10.3">
                <table:covered-table-cell/>
                <table:table-cell table:style-name="表格10.B3" office:value-type="string">
                  <text:p text:style-name="P29"/>
                </table:table-cell>
                <table:table-cell table:style-name="表格10.B3" office:value-type="string">
                  <text:p text:style-name="P29"/>
                </table:table-cell>
                <table:table-cell table:style-name="表格10.D3" office:value-type="string">
                  <text:p text:style-name="P148"/>
                </table:table-cell>
              </table:table-row>
              <table:table-row table:style-name="表格10.3">
                <table:covered-table-cell/>
                <table:table-cell table:style-name="表格10.B3" office:value-type="string">
                  <text:p text:style-name="P29"/>
                </table:table-cell>
                <table:table-cell table:style-name="表格10.B3" office:value-type="string">
                  <text:p text:style-name="P29"/>
                </table:table-cell>
                <table:table-cell table:style-name="表格10.D3" office:value-type="string">
                  <text:p text:style-name="P148"/>
                </table:table-cell>
              </table:table-row>
              <table:table-row table:style-name="表格10.3">
                <table:covered-table-cell/>
                <table:table-cell table:style-name="表格10.B3" office:value-type="string">
                  <text:p text:style-name="P29"/>
                </table:table-cell>
                <table:table-cell table:style-name="表格10.B3" office:value-type="string">
                  <text:p text:style-name="P29"/>
                </table:table-cell>
                <table:table-cell table:style-name="表格10.D3" office:value-type="string">
                  <text:p text:style-name="P148"/>
                </table:table-cell>
              </table:table-row>
              <table:table-row table:style-name="表格10.3">
                <table:covered-table-cell/>
                <table:table-cell table:style-name="表格10.B3" office:value-type="string">
                  <text:p text:style-name="P29"/>
                </table:table-cell>
                <table:table-cell table:style-name="表格10.B3" office:value-type="string">
                  <text:p text:style-name="P29"/>
                </table:table-cell>
                <table:table-cell table:style-name="表格10.D3" office:value-type="string">
                  <text:p text:style-name="P148"/>
                </table:table-cell>
              </table:table-row>
              <table:table-row table:style-name="表格10.3">
                <table:covered-table-cell/>
                <table:table-cell table:style-name="表格10.B9" office:value-type="string">
                  <text:p text:style-name="P29"/>
                </table:table-cell>
                <table:table-cell table:style-name="表格10.B9" office:value-type="string">
                  <text:p text:style-name="P29"/>
                </table:table-cell>
                <table:table-cell table:style-name="表格10.D9" office:value-type="string">
                  <text:p text:style-name="P148"/>
                </table:table-cell>
              </table:table-row>
              <table:table-row table:style-name="表格10.10">
                <table:table-cell table:style-name="表格10.A9" table:number-columns-spanned="2" office:value-type="string">
                  <text:p text:style-name="P27">總項金額小計</text:p>
                </table:table-cell>
                <table:covered-table-cell/>
                <table:table-cell table:style-name="表格10.D3" table:number-columns-spanned="2" office:value-type="string">
                  <text:p text:style-name="P148"/>
                </table:table-cell>
                <table:covered-table-cell/>
              </table:table-row>
            </table:table>
            <text:p text:style-name="P149"/>
            <text:p text:style-name="P132"><text:span text:style-name="T65"><text:s text:c="2"/>(</text:span><text:span text:style-name="T39">五</text:span><text:span text:style-name="T65">) </text:span><text:span text:style-name="T39">貸款</text:span><text:span text:style-name="T65">”</text:span><text:span text:style-name="T78">週轉金</text:span><text:span text:style-name="T65">”</text:span><text:span text:style-name="T39">資金主要用途：</text:span></text:p>
            <text:p text:style-name="P149"/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E"/>
              <table:table-column table:style-name="表格11.F"/>
              <table:table-row table:style-name="表格11.1">
                <table:table-cell table:style-name="表格11.A1" table:number-columns-spanned="5" office:value-type="string">
                  <text:p text:style-name="P37">週轉金</text:p>
                  <text:p text:style-name="P27">（如薪資、水電費、進貨．．．．．．）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1.F1" office:value-type="string">
                  <text:p text:style-name="P29"/>
                </table:table-cell>
              </table:table-row>
              <table:table-row table:style-name="表格11.2">
                <table:table-cell table:style-name="表格11.A2" table:number-columns-spanned="2" office:value-type="string">
                  <text:p text:style-name="P27">項目（含數量及單價）</text:p>
                </table:table-cell>
                <table:covered-table-cell/>
                <table:table-cell table:style-name="表格11.C2" office:value-type="string">
                  <text:p text:style-name="P27">金額</text:p>
                </table:table-cell>
                <table:table-cell table:style-name="表格11.C2" table:number-columns-spanned="2" office:value-type="string">
                  <text:p text:style-name="P27">備註</text:p>
                </table:table-cell>
                <table:covered-table-cell/>
                <table:table-cell table:style-name="表格11.F2" office:value-type="string">
                  <text:p text:style-name="P29"/>
                </table:table-cell>
              </table:table-row>
              <table:table-row table:style-name="表格11.3">
                <table:table-cell table:style-name="表格11.A3" table:number-rows-spanned="6" office:value-type="string">
                  <text:p text:style-name="P27">週</text:p>
                  <text:p text:style-name="P27">轉</text:p>
                  <text:p text:style-name="P27">金</text:p>
                </table:table-cell>
                <table:table-cell table:style-name="表格11.B3" office:value-type="string">
                  <text:p text:style-name="P32"/>
                </table:table-cell>
                <table:table-cell table:style-name="表格11.B3" office:value-type="string">
                  <text:p text:style-name="P67"/>
                </table:table-cell>
                <table:table-cell table:style-name="表格11.D3" table:number-columns-spanned="2" office:value-type="string">
                  <text:p text:style-name="P151"/>
                </table:table-cell>
                <table:covered-table-cell/>
                <table:table-cell table:style-name="表格11.F3" office:value-type="string">
                  <text:p text:style-name="P29"/>
                </table:table-cell>
              </table:table-row>
              <table:table-row table:style-name="表格11.4">
                <table:covered-table-cell/>
                <table:table-cell table:style-name="表格11.B3" office:value-type="string">
                  <text:p text:style-name="P32"/>
                </table:table-cell>
                <table:table-cell table:style-name="表格11.B3" office:value-type="string">
                  <text:p text:style-name="P67"/>
                </table:table-cell>
                <table:table-cell table:style-name="表格11.D4" table:number-columns-spanned="2" office:value-type="string">
                  <text:p text:style-name="P151"/>
                </table:table-cell>
                <table:covered-table-cell/>
                <table:table-cell table:style-name="表格11.F4" office:value-type="string">
                  <text:p text:style-name="P29"/>
                </table:table-cell>
              </table:table-row>
              <table:table-row table:style-name="表格11.5">
                <table:covered-table-cell/>
                <table:table-cell table:style-name="表格11.B3" office:value-type="string">
                  <text:p text:style-name="P32"/>
                </table:table-cell>
                <table:table-cell table:style-name="表格11.B3" office:value-type="string">
                  <text:p text:style-name="P67"/>
                </table:table-cell>
                <table:table-cell table:style-name="表格11.D4" table:number-columns-spanned="2" office:value-type="string">
                  <text:p text:style-name="P151"/>
                </table:table-cell>
                <table:covered-table-cell/>
                <table:table-cell table:style-name="表格11.F5" office:value-type="string">
                  <text:p text:style-name="P29"/>
                </table:table-cell>
              </table:table-row>
              <table:table-row table:style-name="表格11.6">
                <table:covered-table-cell/>
                <table:table-cell table:style-name="表格11.B3" office:value-type="string">
                  <text:p text:style-name="P32"/>
                </table:table-cell>
                <table:table-cell table:style-name="表格11.B3" office:value-type="string">
                  <text:p text:style-name="P67"/>
                </table:table-cell>
                <table:table-cell table:style-name="表格11.D4" table:number-columns-spanned="2" office:value-type="string">
                  <text:p text:style-name="P151"/>
                </table:table-cell>
                <table:covered-table-cell/>
                <table:table-cell table:style-name="表格11.F6" office:value-type="string">
                  <text:p text:style-name="P29"/>
                </table:table-cell>
              </table:table-row>
              <table:table-row table:style-name="表格11.7">
                <table:covered-table-cell/>
                <table:table-cell table:style-name="表格11.B3" office:value-type="string">
                  <text:p text:style-name="P32"/>
                </table:table-cell>
                <table:table-cell table:style-name="表格11.B3" office:value-type="string">
                  <text:p text:style-name="P67"/>
                </table:table-cell>
                <table:table-cell table:style-name="表格11.D4" table:number-columns-spanned="2" office:value-type="string">
                  <text:p text:style-name="P151"/>
                </table:table-cell>
                <table:covered-table-cell/>
                <table:table-cell table:style-name="表格11.F7" office:value-type="string">
                  <text:p text:style-name="P29"/>
                </table:table-cell>
              </table:table-row>
              <table:table-row table:style-name="表格11.7">
                <table:covered-table-cell/>
                <table:table-cell table:style-name="表格11.B3" office:value-type="string">
                  <text:p text:style-name="P32"/>
                </table:table-cell>
                <table:table-cell table:style-name="表格11.B3" office:value-type="string">
                  <text:p text:style-name="P67"/>
                </table:table-cell>
                <table:table-cell table:style-name="表格11.D4" table:number-columns-spanned="2" office:value-type="string">
                  <text:p text:style-name="P151"/>
                </table:table-cell>
                <table:covered-table-cell/>
                <table:table-cell table:style-name="表格11.F8" office:value-type="string">
                  <text:p text:style-name="P29"/>
                </table:table-cell>
              </table:table-row>
              <table:table-row table:style-name="表格11.9">
                <table:table-cell table:style-name="表格11.A7" table:number-columns-spanned="2" office:value-type="string">
                  <text:p text:style-name="P30">總項金額小計</text:p>
                </table:table-cell>
                <table:covered-table-cell/>
                <table:table-cell table:style-name="表格11.B3" table:number-columns-spanned="3" office:value-type="string">
                  <text:p text:style-name="P29"/>
                </table:table-cell>
                <table:covered-table-cell/>
                <table:covered-table-cell/>
                <table:table-cell table:style-name="表格11.F9" office:value-type="string">
                  <text:p text:style-name="P29"/>
                </table:table-cell>
              </table:table-row>
              <table:table-row table:style-name="表格11.10">
                <table:table-cell table:style-name="表格11.A1" table:number-columns-spanned="2" office:value-type="string">
                  <text:p text:style-name="P68"><text:span text:style-name="T55">本次申貸金額合計＋</text:span></text:p>
                </table:table-cell>
                <table:covered-table-cell/>
                <table:table-cell table:style-name="表格11.C10" table:number-columns-spanned="2" office:value-type="string">
                  <text:p text:style-name="P33"/>
                </table:table-cell>
                <table:covered-table-cell/>
                <table:table-cell table:style-name="表格11.A4" table:number-columns-spanned="2" office:value-type="string">
                  <text:p text:style-name="P65"/>
                </table:table-cell>
                <table:covered-table-cell/>
              </table:table-row>
            </table:table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0">
          <table:table-cell table:style-name="表格7.A8" table:number-columns-spanned="9" office:value-type="string">
            <text:p text:style-name="P40"><text:span text:style-name="T39">八、</text:span><text:span text:style-name="T45">擬申請貸款金額</text:span><text:span text:style-name="T39">：新台幣</text:span><text:span text:style-name="T65">______________</text:span><text:span text:style-name="T39">元整，貸款期限：</text:span><text:span text:style-name="T65">________</text:span><text:span text:style-name="T39">年。</text:span></text:p>
            <text:p text:style-name="P124">擬前往申辦本貸款之銀行：（請在下列七家銀行中選擇一家並填寫分行名稱）</text:p>
            <text:p text:style-name="P152"><text:span text:style-name="T39">□台灣銀行：</text:span><text:span text:style-name="T65">______________</text:span><text:span text:style-name="T39">分行</text:span></text:p>
            <text:p text:style-name="P152"><text:span text:style-name="T39">□台灣土地銀行：</text:span><text:span text:style-name="T65">______________</text:span><text:span text:style-name="T39">分行</text:span></text:p>
            <text:p text:style-name="P153"><text:span text:style-name="T39">□台灣中小企業銀行：</text:span><text:span text:style-name="T65">______________</text:span><text:span text:style-name="T39">分行</text:span></text:p>
            <text:p text:style-name="P153"><text:span text:style-name="T39">□合作金庫商業銀行：</text:span><text:span text:style-name="T65">______________</text:span><text:span text:style-name="T39">分行</text:span></text:p>
            <text:p text:style-name="P153"><text:span text:style-name="T39">□第一商業銀行：</text:span><text:span text:style-name="T65">______________</text:span><text:span text:style-name="T39">分行</text:span></text:p>
            <text:p text:style-name="P153"><text:span text:style-name="T39">□彰化商業銀行：</text:span><text:span text:style-name="T65">______________</text:span><text:span text:style-name="T39">分行</text:span></text:p>
            <text:p text:style-name="P153"><text:span text:style-name="T39">□華南商業銀行：</text:span><text:span text:style-name="T65">______________</text:span><text:span text:style-name="T39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9" office:value-type="string">
            <text:p text:style-name="P66"><text:span text:style-name="T39">九、</text:span><text:span text:style-name="T45">創業經營計畫：（請簡要填寫）</text:span></text:p>
            <text:p text:style-name="P66"><text:span text:style-name="T65">(</text:span><text:span text:style-name="T39">一</text:span><text:span text:style-name="T65">)</text:span><text:span text:style-name="T39">商品名稱及價格：</text:span><text:span text:style-name="T65">______________________________________________________________</text:span><text:span text:style-name="T65">___ <text:s/></text:span></text:p>
            <text:p text:style-name="P66"><text:span text:style-name="T65"><text:s text:c="3"/></text:span><text:span text:style-name="T65">________________________________________________________________________________</text:span><text:span text:style-name="T65">__ <text:s/></text:span></text:p>
            <text:p text:style-name="P66"><text:span text:style-name="T65"><text:s text:c="3"/></text:span><text:span text:style-name="T65">________________________________________________________________________________</text:span><text:span text:style-name="T65">__ <text:s/></text:span></text:p>
            <text:p text:style-name="P66"><text:span text:style-name="T65"><text:s text:c="3"/></text:span><text:span text:style-name="T65">________________________________________________________________________________</text:span><text:span text:style-name="T65">__ <text:s/></text:span></text:p>
            <text:p text:style-name="P66"><text:span text:style-name="T65"><text:s text:c="3"/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2" table:number-columns-spanned="9" office:value-type="string">
            <text:p text:style-name="P66"><text:span text:style-name="T65">(</text:span><text:span text:style-name="T39">二</text:span><text:span text:style-name="T65">)</text:span><text:span text:style-name="T39">主要用途、功能及特點：</text:span><text:span text:style-name="T65">__________________________________________________________</text:span><text:span text:style-name="T65">__</text:span></text:p>
            <text:p text:style-name="P66"><text:span text:style-name="T65"><text:s text:c="3"/>________________________________________________________________________________</text:span><text:span text:style-name="T65">__</text:span></text:p>
            <text:p text:style-name="P129"><text:span text:style-name="T65">________________________________________________________________________________</text:span><text:span text:style-name="T65">__</text:span></text:p>
            <text:p text:style-name="P129"><text:span text:style-name="T65">________________________________________________________________________________</text:span><text:span text:style-name="T65">__</text:span></text:p>
            <text:p text:style-name="P129"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  <text:p text:style-name="P129"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2" table:number-columns-spanned="9" office:value-type="string">
            <text:p text:style-name="P66"><text:span text:style-name="T65">(</text:span><text:span text:style-name="T39">三</text:span><text:span text:style-name="T65">)</text:span><text:span text:style-name="T39">銷售方式：</text:span><text:span text:style-name="T65">______________________________________________________________________</text:span><text:span text:style-name="T65">__</text:span></text:p>
            <text:p text:style-name="P66"><text:span text:style-name="T65"><text:s text:c="3"/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  <text:p text:style-name="P66"><text:span text:style-name="T65"><text:s text:c="3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2" table:number-columns-spanned="9" office:value-type="string">
            <text:p text:style-name="P66"><text:span text:style-name="T65">(</text:span><text:span text:style-name="T39">四</text:span><text:span text:style-name="T65">)</text:span><text:span text:style-name="T39">營業時間及尖峰時段：</text:span><text:span text:style-name="T65">____________________________________________________________</text:span><text:span text:style-name="T65">__</text:span></text:p>
            <text:p text:style-name="P66"><text:span text:style-name="T65"><text:s text:c="3"/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4">
          <table:table-cell table:style-name="表格7.A12" table:number-columns-spanned="9" office:value-type="string">
            <text:p text:style-name="P55"/>
            <text:p text:style-name="P66"><text:span text:style-name="T65">(</text:span><text:span text:style-name="T39">五</text:span><text:span text:style-name="T65">)</text:span><text:span text:style-name="T39">現有（或潛在）客源及如何擴大客源：</text:span><text:span text:style-name="T65">______________________________________________</text:span><text:span text:style-name="T65">__</text:span></text:p>
            <text:p text:style-name="P66"><text:span text:style-name="T65"><text:s text:c="3"/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2" table:number-columns-spanned="9" office:value-type="string">
            <text:p text:style-name="P66"><text:span text:style-name="T65">(</text:span><text:span text:style-name="T39">六</text:span><text:span text:style-name="T65">)</text:span><text:span text:style-name="T39">償貸計畫：</text:span><text:span text:style-name="T65">______________________________________________________________________</text:span><text:span text:style-name="T65">__</text:span></text:p>
            <text:p text:style-name="P130"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  <text:p text:style-name="P130"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  <text:p text:style-name="P154"><text:span text:style-name="T65">(</text:span><text:span text:style-name="T39">七</text:span><text:span text:style-name="T65">)</text:span><text:span text:style-name="T39">自傳簡述（含創業動機）：</text:span><text:span text:style-name="T65">________________________________________________________</text:span><text:span text:style-name="T65">__</text:span></text:p>
            <text:p text:style-name="P130"><text:span text:style-name="T65">________________________________________________________________________________</text:span><text:span text:style-name="T65">__</text:span></text:p>
            <text:p text:style-name="P130"><text:span text:style-name="T65">________________________________________________________________________________</text:span><text:span text:style-name="T65">__</text:span></text:p>
            <text:p text:style-name="P130"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  <text:p text:style-name="P130"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/text:span></text:p>
            <text:p text:style-name="P130"><text:span text:style-name="T65">________________________________________________________________________________</text:span><text:span text:style-name="T65">__<text:line-break/> <text:s text:c="2"/></text:span><text:span text:style-name="T65">________________________________________________________________________________</text:span><text:span text:style-name="T65">__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9" office:value-type="string">
            <text:p text:style-name="P123"><draw:frame draw:style-name="fr2" draw:name="框架6" text:anchor-type="char" svg:y="0.123cm" svg:width="17.882cm" draw:z-index="2"><draw:text-box fo:min-height="0.041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row table:style-name="表格12.1"><table:table-cell table:style-name="表格12.A1" office:value-type="string"><text:p text:style-name="P25">本計畫資金總額</text:p></table:table-cell><table:table-cell table:style-name="表格12.B1" office:value-type="string"><text:p text:style-name="P26">元</text:p></table:table-cell><table:table-cell table:style-name="表格12.C1" office:value-type="string"><text:p text:style-name="P25">申請貸款總額</text:p></table:table-cell><table:table-cell table:style-name="表格12.D1" table:number-columns-spanned="2" office:value-type="string"><text:p text:style-name="P26">元</text:p></table:table-cell><table:covered-table-cell/></table:table-row><table:table-row table:style-name="表格12.2"><table:table-cell table:style-name="表格12.A2" table:number-columns-spanned="2" office:value-type="string"><text:p text:style-name="P69"/></table:table-cell><table:covered-table-cell/><table:table-cell table:style-name="表格12.C1" office:value-type="string"><text:p text:style-name="P25">審查會核定貸款金額</text:p></table:table-cell><table:table-cell table:style-name="表格12.D1" table:number-columns-spanned="2" office:value-type="string"><text:p text:style-name="P26">元</text:p></table:table-cell><table:covered-table-cell/></table:table-row><table:table-row table:style-name="表格12.3"><table:table-cell table:style-name="表格12.A3" table:number-columns-spanned="4" office:value-type="string"><text:p text:style-name="P41"><text:span text:style-name="T33">本人（機構、行號、公司）</text:span><text:span text:style-name="T35">同意</text:span><text:span text:style-name="T33">勞動部、勞動力發展署及分署、</text:span><text:span text:style-name="T35">財團法人中小企業信用保證基金、財團法人金融聯合徵信中心、財金資訊股份有限公司、台灣票據交換所、承貸金融機構及其他經</text:span><text:span text:style-name="T33">金融監督管理委員會</text:span><text:span text:style-name="T35">指定或與承貸金融機構因業務需要訂有契約之機構（以下簡稱前揭機構），於其營業登記項目或章程所定業務之需要等特定目的之範圍內，得蒐集、處理或利用本人</text:span><text:span text:style-name="T33">（機構、行號、公司）</text:span><text:span text:style-name="T35">之個人資料，且前揭機構亦得提供其所蒐集之本人</text:span><text:span text:style-name="T33">（機構、行號、公司）</text:span><text:span text:style-name="T35">資料予承貸金融機構，特此聲明。 <text:s text:c="34"/></text:span></text:p><text:p text:style-name="P155">公司印章：</text:p><text:p text:style-name="P156"><text:span text:style-name="T48"><text:s text:c="23"/></text:span><text:span text:style-name="T39">申請人（負責人）簽名及蓋章：</text:span></text:p></table:table-cell><table:covered-table-cell/><table:covered-table-cell/><table:covered-table-cell/><table:table-cell table:style-name="表格12.E3" office:value-type="string"><text:p text:style-name="P70"><draw:custom-shape text:anchor-type="char" draw:z-index="4" draw:style-name="gr2" draw:text-style-name="P175" svg:width="1.615cm" svg:height="1.489cm" svg:x="1.988cm" svg:y="2.91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75" svg:width="2.594cm" svg:height="2.488cm" svg:x="1.459cm" svg:y="0.164cm"><text:p/><draw:enhanced-geometry svg:viewBox="0 0 21600 21600" draw:type="rectangle" draw:enhanced-path="M 0 0 L 21600 0 21600 21600 0 21600 0 0 Z N"/></draw:custom-shape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58"/>
      <text:p text:style-name="P157">切　結　書</text:p>
      <text:p text:style-name="P159"><text:span text:style-name="T10">具結人　　　</text:span><text:span text:style-name="T10"> </text:span><text:span text:style-name="T10">　　</text:span><text:span text:style-name="T10"> </text:span><text:span text:style-name="T10">為申請「 <text:s/>微型創業鳳凰貸款 </text:span><text:span text:style-name="T10"><text:s/></text:span><text:span text:style-name="T10">」，經詳閱本貸款相關規定，切結同意完全遵守下列各款事項：</text:span></text:p>
      <text:p text:style-name="P161"><text:span text:style-name="T10">一、本貸款計畫由事業登記負責人提出申請，且申請時未同時經營其他事業。</text:span></text:p>
      <text:p text:style-name="P162"><text:span text:style-name="T10">二、貸款期間實際經營所創立之事業。</text:span></text:p>
      <text:p text:style-name="P174"><text:span text:style-name="T37">三、同意配合勞動部勞動力發展署及所屬分署、財團法人中小企業信用保證基金及銀行等單位派員實地前往訪查。</text:span></text:p>
      <text:p text:style-name="P163"><text:span text:style-name="T10">四、本貸款不得作為清償其他債務或違反「微型創業鳳凰貸款要點」規定之用途。</text:span></text:p>
      <text:p text:style-name="P160"><text:span text:style-name="T10">五、</text:span><text:span text:style-name="T12">創業計畫書填報均屬事實，如經查證有不實情形，同意銀行不予放貸。</text:span></text:p>
      <text:p text:style-name="P164"><text:span text:style-name="T10">六、本人已知悉申辦本項貸款，若配合使用政府提供之九成五信用保證方案，需自行負擔核貸額度</text:span><text:span text:style-name="T10">0.5%</text:span><text:span text:style-name="T10">計收之信用保證手續費。</text:span></text:p>
      <text:p text:style-name="P165"><text:span text:style-name="T10">七、本人已知悉獲貸後如有下列情形之一者，應自事實發生之日起停止利息補貼，並由承貸金融機構追回溢領之補貼息：</text:span></text:p>
      <text:p text:style-name="P166">（一）創立之事業有停業、歇業情形。</text:p>
      <text:p text:style-name="P166">（二）所經營事業變更負責人。</text:p>
      <text:p text:style-name="P167"><text:span text:style-name="T10"><text:s/>(三) 積欠本息連續達6個月。(但已清償積欠本息且恢復正常繳款者，本部得繼續補貼)</text:span></text:p>
      <text:p text:style-name="P168"><text:span text:style-name="T10"><text:s/></text:span><text:span text:style-name="T10"><text:s text:c="6"/></text:span></text:p>
      <text:p text:style-name="P170"><text:span text:style-name="Emphasis"><text:span text:style-name="T14">□</text:span></text:span><text:span text:style-name="Emphasis"><text:span text:style-name="T14">本人</text:span></text:span><text:span text:style-name="T8">已</text:span><text:span text:style-name="Emphasis"><text:span text:style-name="T14">詳閱</text:span></text:span><text:span text:style-name="T8">、瞭解</text:span><text:span text:style-name="T8">並同意</text:span><text:span text:style-name="Emphasis"><text:span text:style-name="T14">上述</text:span></text:span><text:span text:style-name="Emphasis"><text:span text:style-name="T14">各款事項</text:span></text:span></text:p>
      <text:p text:style-name="P169"/>
      <text:p text:style-name="P173"><draw:custom-shape text:anchor-type="char" draw:z-index="5" draw:style-name="gr3" draw:text-style-name="P175" svg:width="1.721cm" svg:height="1.588cm" svg:x="10.927cm" svg:y="0.171cm"><text:p/><draw:enhanced-geometry svg:viewBox="0 0 21600 21600" draw:type="rectangle" draw:enhanced-path="M 0 0 L 21600 0 21600 21600 0 21600 0 0 Z N"/></draw:custom-shape><text:span text:style-name="T10">具</text:span><text:span text:style-name="T10"> <text:s/></text:span><text:span text:style-name="T10">結</text:span><text:span text:style-name="T10"> <text:s text:c="2"/></text:span><text:span text:style-name="T10">人：　　　　　　　　</text:span><text:span text:style-name="T10"> <text:s text:c="2"/></text:span><text:span text:style-name="T10"><text:s text:c="13"/>（簽名蓋章）</text:span></text:p>
      <text:p text:style-name="P173"><text:span text:style-name="T16">身分證統一編</text:span><text:span text:style-name="T17">號</text:span><text:span text:style-name="T10">：</text:span></text:p>
      <text:p text:style-name="P173"><text:span text:style-name="T10">住</text:span><text:span text:style-name="T10"> <text:s text:c="6"/></text:span><text:span text:style-name="T10">址：</text:span></text:p>
      <text:p text:style-name="P171"/>
      <text:p text:style-name="P172"><text:span text:style-name="T10">中</text:span><text:span text:style-name="T10"> </text:span><text:span text:style-name="T10">華</text:span><text:span text:style-name="T10"> </text:span><text:span text:style-name="T10">民</text:span><text:span text:style-name="T10"> </text:span><text:span text:style-name="T10">國</text:span><text:span text:style-name="T10"><text:tab/> <text:s text:c="12"/></text:span><text:span text:style-name="T10">年</text:span><text:span text:style-name="T10"> <text:s text:c="11"/></text:span><text:span text:style-name="T10">月</text:span><text:span text:style-name="T10"> <text:s text:c="11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fo:font-size="10pt" style:font-name-asian="雅真中楷" style:font-family-asian="雅真中楷, 新細明體" style:font-family-generic-asian="modern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雅真中楷" style:font-family-asian="雅真中楷, 新細明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1.199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588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業保險失業者創業計畫及貸款申請書</dc:title>
    <meta:initial-creator>行政院勞工委員會</meta:initial-creator>
    <meta:creation-date>2018-05-30T10:09:00</meta:creation-date>
    <dc:date>2019-06-12T10:18:23.235000000</dc:date>
    <meta:print-date>2016-07-25T19:20:00</meta:print-date>
    <meta:editing-cycles>3</meta:editing-cycles>
    <meta:editing-duration>PT1M9S</meta:editing-duration>
    <meta:document-statistic meta:table-count="12" meta:image-count="0" meta:object-count="0" meta:page-count="7" meta:paragraph-count="341" meta:word-count="3351" meta:character-count="9363" meta:non-whitespace-character-count="8454"/>
    <meta:generator>NDC_ODF_Application_Tools/1.0.3$Windows_X86_64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