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paragraph-properties fo:margin-top="0.127cm" fo:margin-bottom="0cm" style:contextual-spacing="false"/>
    </style:style>
    <style:style style:name="P2" style:family="paragraph" style:parent-style-name="Standard">
      <style:paragraph-properties fo:margin-top="0.127cm" fo:margin-bottom="0cm" style:contextual-spacing="false"/>
      <style:text-properties style:font-name="Times New Roman" style:letter-kerning="false" style:font-name-asian="細明體" style:font-name-complex="Times New Roman1" style:font-size-complex="12pt"/>
    </style:style>
    <style:style style:name="P3" style:family="paragraph" style:parent-style-name="Standard">
      <style:paragraph-properties fo:margin-top="0.127cm" fo:margin-bottom="0cm" style:contextual-spacing="false" fo:orphans="2" fo:widows="2"/>
      <style:text-properties style:font-name="Times New Roman" style:letter-kerning="false" style:font-name-asian="細明體" style:font-name-complex="Times New Roman1" style:font-size-complex="12pt"/>
    </style:style>
    <style:style style:name="P4" style:family="paragraph" style:parent-style-name="Standard">
      <style:paragraph-properties fo:margin-top="0.127cm" fo:margin-bottom="0cm" style:contextual-spacing="false"/>
      <style:text-properties style:font-name="Times New Roman" style:font-name-complex="Times New Roman1"/>
    </style:style>
    <style:style style:name="P5" style:family="paragraph" style:parent-style-name="Standard">
      <style:paragraph-properties fo:margin-top="0.127cm" fo:margin-bottom="0cm" style:contextual-spacing="false" fo:break-before="page"/>
    </style:style>
    <style:style style:name="P6" style:family="paragraph" style:parent-style-name="Standard" style:master-page-name="Standard">
      <style:paragraph-properties fo:margin-top="0.127cm" fo:margin-bottom="0cm" style:contextual-spacing="false" style:page-number="auto"/>
    </style:style>
    <style:style style:name="T1" style:family="text">
      <style:text-properties style:font-name="Times New Roman" style:letter-kerning="false" style:font-name-asian="細明體" style:font-name-complex="Times New Roman1" style:font-size-complex="12pt"/>
    </style:style>
    <style:style style:name="T2" style:family="text">
      <style:text-properties style:font-name="Times New Roman" fo:font-weight="bold" style:letter-kerning="false" style:font-name-asian="細明體" style:font-weight-asian="bold" style:font-name-complex="Times New Roman1" style:font-size-complex="12pt"/>
    </style:style>
    <style:style style:name="T3" style:family="text">
      <style:text-properties style:font-name="Times New Roman"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名　　稱：</text:span><text:span text:style-name="T2">原住民族工作權保障法</text:span></text:p>
      <text:p text:style-name="P1"><text:span text:style-name="T1">修正日期：民國 104 年 02 月 04 日</text:span></text:p>
      <text:p text:style-name="P1"><text:span text:style-name="T1">法規類別：行政 ＞ 原住民族委員會 ＞ 社會福利目</text:span></text:p>
      <text:p text:style-name="P2"/>
      <text:p text:style-name="P1"><text:span text:style-name="T1">第 一 章 總則</text:span></text:p>
      <text:p text:style-name="P1"><text:span text:style-name="T1">第 1 條</text:span></text:p>
      <text:p text:style-name="P1"><text:span text:style-name="T1">為促進原住民就業，保障原住民工作權及經濟生活，特制定本法。本法未</text:span></text:p>
      <text:p text:style-name="P1"><text:span text:style-name="T1">規定者，適用其他法律之規定。</text:span></text:p>
      <text:p text:style-name="P1"><text:span text:style-name="T1">第 2 條</text:span></text:p>
      <text:p text:style-name="P1"><text:span text:style-name="T1">本法之保障對象為具有原住民身分者。</text:span></text:p>
      <text:p text:style-name="P1"><text:span text:style-name="T1">第 3 條</text:span></text:p>
      <text:p text:style-name="P1"><text:span text:style-name="T1">本法所稱主管機關：在中央為原住民族委員會；在直轄市為直轄市政府；</text:span></text:p>
      <text:p text:style-name="P1"><text:span text:style-name="T1">在縣（市）為縣（市）政府。</text:span></text:p>
      <text:p text:style-name="P1"><text:span text:style-name="T1">本法所定事項，涉及各目的事業主管機關職掌者，會同各目的事業主管機</text:span></text:p>
      <text:p text:style-name="P1"><text:span text:style-name="T1">關辦理。</text:span></text:p>
      <text:p text:style-name="P2"/>
      <text:p text:style-name="P1"><text:span text:style-name="T1">第 二 章 比例進用原則</text:span></text:p>
      <text:p text:style-name="P1"><text:span text:style-name="T1">第 4 條</text:span></text:p>
      <text:p text:style-name="P1"><text:span text:style-name="T1">各級政府機關、公立學校及公營事業機構，除位於澎湖、金門、連江縣外</text:span></text:p>
      <text:p text:style-name="P1"><text:soft-page-break/><text:span text:style-name="T1">，其僱用下列人員之總額，每滿一百人應有原住民一人：</text:span></text:p>
      <text:p text:style-name="P1"><text:span text:style-name="T1">一、約僱人員。</text:span></text:p>
      <text:p text:style-name="P1"><text:span text:style-name="T1">二、駐衛警察。</text:span></text:p>
      <text:p text:style-name="P1"><text:span text:style-name="T1">三、技工、駕駛、工友、清潔工。</text:span></text:p>
      <text:p text:style-name="P1"><text:span text:style-name="T1">四、收費管理員。</text:span></text:p>
      <text:p text:style-name="P1"><text:span text:style-name="T1">五、其他不須具公務人員任用資格之非技術性工級職務。</text:span></text:p>
      <text:p text:style-name="P1"><text:span text:style-name="T1">前項各款人員之總額，每滿五十人未滿一百人之各級政府機關、公立學校</text:span></text:p>
      <text:p text:style-name="P1"><text:span text:style-name="T1">及公營事業機構，應有原住民一人。</text:span></text:p>
      <text:p text:style-name="P1"><text:span text:style-name="T1">第一項各款人員，經各級政府機關、公立學校及公營事業機構列為出缺不</text:span></text:p>
      <text:p text:style-name="P1"><text:span text:style-name="T1">補者，各該人員不予列入前項總額計算之。</text:span></text:p>
      <text:p text:style-name="P1"><text:span text:style-name="T1">第 5 條</text:span></text:p>
      <text:p text:style-name="P1"><text:span text:style-name="T1">原住民地區之各級政府機關、公立學校及公營事業機構，其僱用下列人員</text:span></text:p>
      <text:p text:style-name="P1"><text:span text:style-name="T1">之總額，應有三分之一以上為原住民：</text:span></text:p>
      <text:p text:style-name="P1"><text:span text:style-name="T1">一、約僱人員。</text:span></text:p>
      <text:p text:style-name="P1"><text:span text:style-name="T1">二、駐衛警察。</text:span></text:p>
      <text:p text:style-name="P1"><text:span text:style-name="T1">三、技工、駕駛、工友、清潔工。</text:span></text:p>
      <text:p text:style-name="P1"><text:span text:style-name="T1">四、收費管理員。</text:span></text:p>
      <text:p text:style-name="P1"><text:span text:style-name="T1">五、其他不須具公務人員任用資格之非技術性工級職務。</text:span></text:p>
      <text:p text:style-name="P1"><text:span text:style-name="T1">前項各款人員，經各級政府機關、公立學校及公營事業機構列為出缺不補</text:span></text:p>
      <text:p text:style-name="P1"><text:soft-page-break/><text:span text:style-name="T1">者，各該人員不予列入前項總額計算之。</text:span></text:p>
      <text:p text:style-name="P1"><text:span text:style-name="T1">原住民地區之各級政府機關、公立學校及公營事業機構，進用須具公務人</text:span></text:p>
      <text:p text:style-name="P1"><text:span text:style-name="T1">員任用資格者，其進用原住民人數應不得低於現有員額之百分之二，並應</text:span></text:p>
      <text:p text:style-name="P1"><text:span text:style-name="T1">於本法施行後三年內完成。但現有員額未達比例者，俟非原住民公務人員</text:span></text:p>
      <text:p text:style-name="P1"><text:span text:style-name="T1">出缺後，再行進用。</text:span></text:p>
      <text:p text:style-name="P1"><text:span text:style-name="T1">本法所稱原住民地區，指原住民族傳統居住，具有原住民族歷史淵源及文</text:span></text:p>
      <text:p text:style-name="P1"><text:span text:style-name="T1">化特色，經中央主管機關報請行政院核定之地區。</text:span></text:p>
      <text:p text:style-name="P1"><text:span text:style-name="T1">第 6 條</text:span></text:p>
      <text:p text:style-name="P1"><text:span text:style-name="T1">各級主管機關、公共職業訓練機構、公立就業服務機構及本法涉及之目的</text:span></text:p>
      <text:p text:style-name="P1"><text:span text:style-name="T1">事業主管機關，應指派人員辦理原住民工作權益相關事宜。</text:span></text:p>
      <text:p text:style-name="P1"><text:span text:style-name="T1">前項人員，應優先進用原住民。</text:span></text:p>
      <text:p text:style-name="P2"/>
      <text:p text:style-name="P1"><text:span text:style-name="T1">第 三 章 原住民合作社</text:span></text:p>
      <text:p text:style-name="P1"><text:span text:style-name="T1">第 7 條</text:span></text:p>
      <text:p text:style-name="P1"><text:span text:style-name="T1">政府應依原住民群體工作習性，輔導原住民設立各種性質之原住民合作社</text:span></text:p>
      <text:p text:style-name="P1"><text:span text:style-name="T1">，以開發各項工作機會。</text:span></text:p>
      <text:p text:style-name="P1"><text:span text:style-name="T1">原住民合作社之籌設、社員之培訓及營運發展等事項，應由各目的事業主</text:span></text:p>
      <text:p text:style-name="P1"><text:span text:style-name="T1">管機關輔導辦理；其輔導辦法，由中央各相關目的事業主管機關會同中央</text:span></text:p>
      <text:p text:style-name="P1"><text:span text:style-name="T1">主管機關定之。</text:span></text:p>
      <text:p text:style-name="P1"><text:soft-page-break/><text:span text:style-name="T1">第一項原住民合作社，指原住民社員超過該合作社社員總人數百分之八十</text:span></text:p>
      <text:p text:style-name="P1"><text:span text:style-name="T1">以上者。</text:span></text:p>
      <text:p text:style-name="P1"><text:span text:style-name="T1">第 8 條</text:span></text:p>
      <text:p text:style-name="P1"><text:span text:style-name="T1">原住民合作社依法經營者，得免徵所得稅及營業稅。但自本法施行之日起</text:span></text:p>
      <text:p text:style-name="P1"><text:span text:style-name="T1">六年內應免徵所得稅及營業稅。</text:span></text:p>
      <text:p text:style-name="P1"><text:span text:style-name="T1">第 9 條</text:span></text:p>
      <text:p text:style-name="P1"><text:span text:style-name="T1">原住民合作社之營運發展經費得由各級政府酌予補助。</text:span></text:p>
      <text:p text:style-name="P1"><text:span text:style-name="T1">各級目的事業主管機關應定期辦理原住民合作社考核，成績優良者，應予</text:span></text:p>
      <text:p text:style-name="P1"><text:span text:style-name="T1">獎勵，其考核及獎勵辦法，由中央目的事業主管機關會同中央主管機關定</text:span></text:p>
      <text:p text:style-name="P1"><text:span text:style-name="T1">之。</text:span></text:p>
      <text:p text:style-name="P1"><text:span text:style-name="T1">第 10 條</text:span></text:p>
      <text:p text:style-name="P1"><text:span text:style-name="T1">各級政府應設置原住民合作社輔導小組，其職責如下：</text:span></text:p>
      <text:p text:style-name="P1"><text:span text:style-name="T1">一、為原住民講解合作社法及相關法令。</text:span></text:p>
      <text:p text:style-name="P1"><text:span text:style-name="T1">二、扶助原住民符合合作社法第九條之設立行為及登記種類之規定。</text:span></text:p>
      <text:p text:style-name="P1"><text:span text:style-name="T1">三、原住民合作社成立後，定期追蹤輔導合作社之運作。</text:span></text:p>
      <text:p text:style-name="P1"><text:span text:style-name="T1">四、為原住民合作社之長期諮詢機構。</text:span></text:p>
      <text:p text:style-name="P1"><text:span text:style-name="T1">五、其他有關原住民合作社之輔導事項。</text:span></text:p>
      <text:p text:style-name="P2"/>
      <text:p text:style-name="P2"/>
      <text:p text:style-name="P1"><text:soft-page-break/><text:span text:style-name="T1">第 四 章 公共工程及政府採購之保障</text:span></text:p>
      <text:p text:style-name="P1"><text:span text:style-name="T1">第 11 條</text:span></text:p>
      <text:p text:style-name="P1"><text:span text:style-name="T1">各級政府機關、公立學校及公營事業機構，辦理位於原住民地區未達政府</text:span></text:p>
      <text:p text:style-name="P1"><text:span text:style-name="T1">採購法公告金額之採購，應由原住民個人、機構、法人或團體承包。但原</text:span></text:p>
      <text:p text:style-name="P1"><text:span text:style-name="T1">住民個人、機構、法人或團體無法承包者，不在此限。</text:span></text:p>
      <text:p text:style-name="P1"><text:span text:style-name="T1">第 12 條</text:span></text:p>
      <text:p text:style-name="P1"><text:span text:style-name="T1">依政府採購法得標之廠商，於國內員工總人數逾一百人者，應於履約期間</text:span></text:p>
      <text:p text:style-name="P1"><text:span text:style-name="T1">僱用原住民，其人數不得低於總人數百分之一。</text:span></text:p>
      <text:p text:style-name="P1"><text:span text:style-name="T1">依前項規定僱用之原住民於待工期間，應辦理職前訓練；其訓練費用應由</text:span></text:p>
      <text:p text:style-name="P1"><text:span text:style-name="T1">政府補助；其補助條件、期間及數額，由中央勞工主管機關另以辦法定之</text:span></text:p>
      <text:p text:style-name="P1"><text:span text:style-name="T1">。</text:span></text:p>
      <text:p text:style-name="P1"><text:span text:style-name="T1">得標廠商進用原住民人數未達第一項標準者，應向原住民族綜合發展基金</text:span></text:p>
      <text:p text:style-name="P1"><text:span text:style-name="T1">之就業基金繳納代金。</text:span></text:p>
      <text:p text:style-name="P2"/>
      <text:p text:style-name="P1"><text:span text:style-name="T1">第 五 章 促進就業</text:span></text:p>
      <text:p text:style-name="P1"><text:span text:style-name="T1">第 13 條</text:span></text:p>
      <text:p text:style-name="P1"><text:span text:style-name="T1">中央主管機關應設置原住民就業促進委員會，規劃、研究、諮詢、協調、</text:span></text:p>
      <text:p text:style-name="P1"><text:span text:style-name="T1">推動、促進原住民就業相關事宜；其設置要點，由中央主管機關另定之。</text:span></text:p>
      <text:p text:style-name="P1"><text:span text:style-name="T1">政府應鼓勵公、民營機構辦理原住民就業服務，提供就業諮詢、職場諮商</text:span></text:p>
      <text:p text:style-name="P1"><text:soft-page-break/><text:span text:style-name="T1">、就業媒合及生活輔導。</text:span></text:p>
      <text:p text:style-name="P1"><text:span text:style-name="T1">第 14 條</text:span></text:p>
      <text:p text:style-name="P1"><text:span text:style-name="T1">中央主管機關應定期辦理原住民就業狀況調查；各級主管機關應建立原住</text:span></text:p>
      <text:p text:style-name="P1"><text:span text:style-name="T1">民人力資料庫及失業通報系統，以利推介原住民就業或參加職業訓練。</text:span></text:p>
      <text:p text:style-name="P1"><text:span text:style-name="T1">各級政府機關、公立學校及公營事業機構依第四條及第五條規定僱用原住</text:span></text:p>
      <text:p text:style-name="P1"><text:span text:style-name="T1">民時，得函請各級主管機關推介。</text:span></text:p>
      <text:p text:style-name="P1"><text:span text:style-name="T1">第 15 條</text:span></text:p>
      <text:p text:style-name="P1"><text:span text:style-name="T1">中央勞工主管機關得視需要獎勵設立職業訓練機構，為原住民辦理職業訓</text:span></text:p>
      <text:p text:style-name="P1"><text:span text:style-name="T1">練。</text:span></text:p>
      <text:p text:style-name="P1"><text:span text:style-name="T1">中央勞工主管機關應依原住民就業需要，提供原住民參加各種職業訓練之</text:span></text:p>
      <text:p text:style-name="P1"><text:span text:style-name="T1">機會；於其職業訓練期間，並得提供生活津貼之補助。</text:span></text:p>
      <text:p text:style-name="P1"><text:span text:style-name="T1">中央主管機關對原住民取得技術士證照者，應予獎勵，以確保並提升其專</text:span></text:p>
      <text:p text:style-name="P1"><text:span text:style-name="T1">業技能。</text:span></text:p>
      <text:p text:style-name="P1"><text:span text:style-name="T1">第二項之補助條件及數額，由中央勞工主管機關定之；前項之獎勵辦法，</text:span></text:p>
      <text:p text:style-name="P1"><text:span text:style-name="T1">由中央主管機關定之。</text:span></text:p>
      <text:p text:style-name="P1"><text:span text:style-name="T1">第 16 條</text:span></text:p>
      <text:p text:style-name="P1"><text:span text:style-name="T1">中央主管機關應依原住民各族群之文化特色，辦理各項技藝訓練，發展文</text:span></text:p>
      <text:p text:style-name="P1"><text:span text:style-name="T1">化產業，以開拓就業機會。</text:span></text:p>
      <text:p text:style-name="P1"><text:span text:style-name="T1">第 17 條</text:span></text:p>
      <text:p text:style-name="P1"><text:soft-page-break/><text:span text:style-name="T1">民間機構僱用原住民五十人以上者，得置社會工作人員，提供職場諮商及</text:span></text:p>
      <text:p text:style-name="P1"><text:span text:style-name="T1">生活輔導；其費用，由政府補助之。</text:span></text:p>
      <text:p text:style-name="P1"><text:span text:style-name="T1">前項補助辦法，由中央主管機關定之。</text:span></text:p>
      <text:p text:style-name="P1"><text:span text:style-name="T1">第 18 條</text:span></text:p>
      <text:p text:style-name="P1"><text:span text:style-name="T1">原住民勞工因非志願性失業致生活陷入困境者，得申請臨時工作；其申請</text:span></text:p>
      <text:p text:style-name="P1"><text:span text:style-name="T1">條件，由中央勞工主管機關定之。</text:span></text:p>
      <text:p text:style-name="P1"><text:span text:style-name="T1">第 19 條</text:span></text:p>
      <text:p text:style-name="P1"><text:span text:style-name="T1">各級地方政府應配合、辦理原住民就業促進之宣導。</text:span></text:p>
      <text:p text:style-name="P2"/>
      <text:p text:style-name="P1"><text:span text:style-name="T1">第 六 章 勞資爭議及救濟</text:span></text:p>
      <text:p text:style-name="P1"><text:span text:style-name="T1">第 20 條</text:span></text:p>
      <text:p text:style-name="P1"><text:span text:style-name="T1">原住民勞資爭議，依據勞資爭議處理法規定辦理。但勞資權利事項與調整</text:span></text:p>
      <text:p text:style-name="P1"><text:span text:style-name="T1">事項之爭議，勞方當事人有三分之一以上為原住民時，有關勞工主管機關</text:span></text:p>
      <text:p text:style-name="P1"><text:span text:style-name="T1">及本法各級主管機關指派之調解委員或仲裁委員之規定如下：</text:span></text:p>
      <text:p text:style-name="P1"><text:span text:style-name="T1">一、調解程序：主管機關指派三人，應至少一人為具有原住民身分者。</text:span></text:p>
      <text:p text:style-name="P1"><text:span text:style-name="T1">二、仲裁程序：勞資爭議處理法之主管機關及中央主管機關指派代表三人</text:span></text:p>
      <text:p text:style-name="P1"><text:span text:style-name="T1">至五人，應至少一人至二人為具有原住民身分者。</text:span></text:p>
      <text:p text:style-name="P1"><text:span text:style-name="T1">第 21 條</text:span></text:p>
      <text:p text:style-name="P1"><text:span text:style-name="T1">原住民在工作職場發生就業歧視或勞資糾紛，各級主管機關應予以下列扶</text:span></text:p>
      <text:p text:style-name="P1"><text:soft-page-break/><text:span text:style-name="T1">助：</text:span></text:p>
      <text:p text:style-name="P1"><text:span text:style-name="T1">一、法律諮詢。</text:span></text:p>
      <text:p text:style-name="P1"><text:span text:style-name="T1">二、提供律師及必要之訴訟費。</text:span></text:p>
      <text:p text:style-name="P1"><text:span text:style-name="T1">前項費用之補助辦法，由中央主管機關定之。</text:span></text:p>
      <text:p text:style-name="P1"><text:span text:style-name="T1">第 22 條</text:span></text:p>
      <text:p text:style-name="P1"><text:span text:style-name="T1">直轄市、縣 (市) 政府依據勞資爭議處理法第三十條規定推薦核備之仲裁</text:span></text:p>
      <text:p text:style-name="P1"><text:span text:style-name="T1">委員名單中，應至少一人至五人為具有原住民身分者。</text:span></text:p>
      <text:p text:style-name="P1"><text:span text:style-name="T1">第 23 條</text:span></text:p>
      <text:p text:style-name="P1"><text:span text:style-name="T1">中央主管機關應於原住民族綜合發展基金項下設置就業基金，作為辦理促</text:span></text:p>
      <text:p text:style-name="P1"><text:span text:style-name="T1">進原住民就業權益相關事項；其收支、保管及運用辦法，由行政院定之。</text:span></text:p>
      <text:p text:style-name="P1"><text:span text:style-name="T1">前項就業基金之來源如下：</text:span></text:p>
      <text:p text:style-name="P1"><text:span text:style-name="T1">一、政府循預算程序之撥款。</text:span></text:p>
      <text:p text:style-name="P1"><text:span text:style-name="T1">二、依本法規定所繳納之代金。</text:span></text:p>
      <text:p text:style-name="P1"><text:span text:style-name="T1">三、本基金之孳息收入。</text:span></text:p>
      <text:p text:style-name="P1"><text:span text:style-name="T1">四、其他有關收入。</text:span></text:p>
      <text:p text:style-name="P1"><text:span text:style-name="T1">中央主管機關辦理原住民就業服務及職業訓練事宜所需經費，得提工作計</text:span></text:p>
      <text:p text:style-name="P1"><text:span text:style-name="T1">畫及經費需求，送就業安定基金管理委員會審議通過後支應之。</text:span></text:p>
      <text:p text:style-name="P1"><text:span text:style-name="T1">第 24 條</text:span></text:p>
      <text:p text:style-name="P1"><text:span text:style-name="T1">本法施行三年後，各級政府機關、公立學校及公營事業機構僱用原住民之</text:span></text:p>
      <text:p text:style-name="P1"><text:soft-page-break/><text:span text:style-name="T1">人數，未達第四條及第五條所定比例者，應每月繳納代金。但經依第十四</text:span></text:p>
      <text:p text:style-name="P1"><text:span text:style-name="T1">條第二項規定函請各級主管機關推介者，於主管機關未推介進用人員前，</text:span></text:p>
      <text:p text:style-name="P1"><text:span text:style-name="T1">免繳代金。</text:span></text:p>
      <text:p text:style-name="P1"><text:span text:style-name="T1">前項及第十二條第三項之代金，依差額人數乘以每月基本工資計算。</text:span></text:p>
      <text:p text:style-name="P1"><text:span text:style-name="T1">依本法應繳納之代金，經通知限期繳納而仍不繳納者，依法移送強制執行</text:span></text:p>
      <text:p text:style-name="P1"><text:span text:style-name="T1">。</text:span></text:p>
      <text:p text:style-name="P1"><text:span text:style-name="T1">各級政府機關、公立學校、公營事業機構及依政府採購法之得標廠商僱用</text:span></text:p>
      <text:p text:style-name="P1"><text:span text:style-name="T1">原住民人數，超出規定比例者，應予獎勵；其獎勵辦法，由中央主管機關</text:span></text:p>
      <text:p text:style-name="P1"><text:span text:style-name="T1">定之。</text:span></text:p>
      <text:p text:style-name="P2"/>
      <text:p text:style-name="P1"><text:span text:style-name="T1">第 七 章 附則</text:span></text:p>
      <text:p text:style-name="P1"><text:span text:style-name="T1">第 25 條</text:span></text:p>
      <text:p text:style-name="P1"><text:span text:style-name="T1">本法施行細則，由中央主管機關定之。</text:span></text:p>
      <text:p text:style-name="P1"><text:span text:style-name="T1">第 26 條</text:span></text:p>
      <text:p text:style-name="P1"><text:span text:style-name="T1">本法自公布日施行。</text:span></text:p>
      <text:p text:style-name="P3"/>
      <text:p text:style-name="P5"><text:span text:style-name="T1">名　　稱：</text:span><text:span text:style-name="T2">原住民族工作權保障法施行細則</text:span></text:p>
      <text:p text:style-name="P1"><text:span text:style-name="T1">修正日期：民國 103 年 12 月 12 日</text:span></text:p>
      <text:p text:style-name="P1"><text:span text:style-name="T1">法規類別：行政 ＞ 原住民族委員會 ＞ 社會福利目</text:span></text:p>
      <text:p text:style-name="P2"/>
      <text:p text:style-name="P1"><text:span text:style-name="T1">第 1 條</text:span></text:p>
      <text:p text:style-name="P1"><text:span text:style-name="T1">本細則依原住民族工作權保障法 (以下簡稱本法) 第二十五條規定訂定之</text:span></text:p>
      <text:p text:style-name="P1"><text:span text:style-name="T1">。</text:span></text:p>
      <text:p text:style-name="P1"><text:span text:style-name="T1">第 2 條</text:span></text:p>
      <text:p text:style-name="P1"><text:span text:style-name="T1">本法第二條所稱具有原住民身分者，以依原住民身分法第十一條第一項規</text:span></text:p>
      <text:p text:style-name="P1"><text:span text:style-name="T1">定，於戶籍資料記載為山地原住民或平地原住民者。</text:span></text:p>
      <text:p text:style-name="P1"><text:span text:style-name="T1">第 3 條</text:span></text:p>
      <text:p text:style-name="P1"><text:span text:style-name="T1">各級政府機關、公立學校及公營事業機構依本法第四條、第五條規定僱用</text:span></text:p>
      <text:p text:style-name="P1"><text:span text:style-name="T1">、進用原住民人數之計算方式，以每月一日參加勞工保險之本法第四條第</text:span></text:p>
      <text:p text:style-name="P1"><text:span text:style-name="T1">一項及第五條第一項各款人員及每月一日參加公教人員保險之本法第五條</text:span></text:p>
      <text:p text:style-name="P1"><text:span text:style-name="T1">第三項人員之合計總額為準。但經資遣或退休而仍繼續參加勞工保險、公</text:span></text:p>
      <text:p text:style-name="P1"><text:span text:style-name="T1">教人員保險者，不予計入。</text:span></text:p>
      <text:p text:style-name="P1"><text:span text:style-name="T1">前項應僱用、進用原住民人數之計算，由各級政府機關、公立學校、公營</text:span></text:p>
      <text:p text:style-name="P1"><text:span text:style-name="T1">事業機構人事單位協助辦理。</text:span></text:p>
      <text:p text:style-name="P1"><text:span text:style-name="T1">第 4 條</text:span></text:p>
      <text:p text:style-name="P1"><text:soft-page-break/><text:span text:style-name="T1">依本法第五條第一項、第三項及第十二條第一項規定計算應僱用、進用之</text:span></text:p>
      <text:p text:style-name="P1"><text:span text:style-name="T1">原住民人數，未達整數者，不予計入。</text:span></text:p>
      <text:p text:style-name="P1"><text:span text:style-name="T1">第 5 條</text:span></text:p>
      <text:p text:style-name="P1"><text:span text:style-name="T1">本法第八條所稱原住民合作社依法經營者，指依合作社法及其相關法令規</text:span></text:p>
      <text:p text:style-name="P1"><text:span text:style-name="T1">定設立、經營，且原住民社員符合本法第七條第三項所定比率之合作社。</text:span></text:p>
      <text:p text:style-name="P1"><text:span text:style-name="T1">前項原住民合作社依本法第八條但書規定免徵所得稅及營業稅期間，自中</text:span></text:p>
      <text:p text:style-name="P1"><text:span text:style-name="T1">華民國九十年十一月二日起至中華民國九十六年十一月一日止。</text:span></text:p>
      <text:p text:style-name="P1"><text:span text:style-name="T1">第一項原住民合作社設立後，因社員出社、退社、除名或新社員之加入，</text:span></text:p>
      <text:p text:style-name="P1"><text:span text:style-name="T1">致原住民社員人數未達本法第七條第三項所定比率者，應繳納未達比率月</text:span></text:p>
      <text:p text:style-name="P1"><text:span text:style-name="T1">份之所得稅及營業稅。</text:span></text:p>
      <text:p text:style-name="P1"><text:span text:style-name="T1">前項應繳納之所得稅，應以當年度所得額依規定稅率計算之稅額為準，按</text:span></text:p>
      <text:p text:style-name="P1"><text:span text:style-name="T1">未達比率月份占全年之比例計算之。</text:span></text:p>
      <text:p text:style-name="P1"><text:span text:style-name="T1">第 6 條</text:span></text:p>
      <text:p text:style-name="P1"><text:span text:style-name="T1">本法第十一條所稱位於原住民地區之採購，指履約地點位於原住民地區之</text:span></text:p>
      <text:p text:style-name="P1"><text:span text:style-name="T1">採購。</text:span></text:p>
      <text:p text:style-name="P1"><text:span text:style-name="T1">第 7 條</text:span></text:p>
      <text:p text:style-name="P1"><text:span text:style-name="T1">本法第十一條所稱未達政府採購法公告金額之採購，指金額未達政府採購</text:span></text:p>
      <text:p text:style-name="P1"><text:span text:style-name="T1">法第十三條第三項所定公告金額之採購。</text:span></text:p>
      <text:p text:style-name="P1"><text:span text:style-name="T1">第 8 條</text:span></text:p>
      <text:p text:style-name="P1"><text:soft-page-break/><text:span text:style-name="T1">本法第十一條所稱原住民機構、法人或團體，指經政府立案，其負責人為</text:span></text:p>
      <text:p text:style-name="P1"><text:span text:style-name="T1">原住民，且原住民社員、會員、理監事、董監事及股東之人數，達百分之</text:span></text:p>
      <text:p text:style-name="P1"><text:span text:style-name="T1">八十以上，經所在地直轄市、縣（市）主管機關證明者。但原住民合作社</text:span></text:p>
      <text:p text:style-name="P1"><text:span text:style-name="T1">依本法第七條第三項規定認定之。</text:span></text:p>
      <text:p text:style-name="P1"><text:span text:style-name="T1">原住民機構、法人或團體申請前項證明，應檢具下列文件：</text:span></text:p>
      <text:p text:style-name="P1"><text:span text:style-name="T1">一、登記或設立之證明。</text:span></text:p>
      <text:p text:style-name="P1"><text:span text:style-name="T1">二、負責人之戶口名簿影本。</text:span></text:p>
      <text:p text:style-name="P1"><text:span text:style-name="T1">三、社員名簿、會員名冊、理監事或董監事名冊、股東名簿及其中具有原</text:span></text:p>
      <text:p text:style-name="P1"><text:span text:style-name="T1">住民身分者之戶口名簿影本。</text:span></text:p>
      <text:p text:style-name="P1"><text:span text:style-name="T1">直轄市、縣（市）主管機關已連結內政部戶役政資訊系統者，前項第二款</text:span></text:p>
      <text:p text:style-name="P1"><text:span text:style-name="T1">及第三款之戶口名簿影本，得免附之。未連結者，直轄市、縣（市）政府</text:span></text:p>
      <text:p text:style-name="P1"><text:span text:style-name="T1">應查驗所附戶口名簿影本與正本相符。</text:span></text:p>
      <text:p text:style-name="P1"><text:span text:style-name="T1">第一項證明之有效期間為六個月。</text:span></text:p>
      <text:p text:style-name="P1"><text:span text:style-name="T1">第 9 條</text:span></text:p>
      <text:p text:style-name="P1"><text:span text:style-name="T1">本法第十一條但書所稱無法承包，指符合下列情形之一者：</text:span></text:p>
      <text:p text:style-name="P1"><text:span text:style-name="T1">一、屬政府採購法第二十二條第一項第一款至第四款、第六款至第九款、</text:span></text:p>
      <text:p text:style-name="P1"><text:span text:style-name="T1">第十三款及第十六款規定之情形。但第九款中屬文化藝術專業服務者</text:span></text:p>
      <text:p text:style-name="P1"><text:span text:style-name="T1">，不在此限。</text:span></text:p>
      <text:p text:style-name="P1"><text:span text:style-name="T1">二、依規定辦理一次招標無法決標。</text:span></text:p>
      <text:p text:style-name="P1"><text:soft-page-break/><text:span text:style-name="T1">第 10 條</text:span></text:p>
      <text:p text:style-name="P1"><text:span text:style-name="T1">本法第十二條第二項規定之職前訓練，指依政府採購法得標之廠商對進用</text:span></text:p>
      <text:p text:style-name="P1"><text:span text:style-name="T1">之原住民於投入工作前所提供有關工作技能及工作安全之訓練。</text:span></text:p>
      <text:p text:style-name="P1"><text:span text:style-name="T1">第 11 條</text:span></text:p>
      <text:p text:style-name="P1"><text:span text:style-name="T1">直轄市及縣 (市) 主管機關得視業務需要，比照本法第十三條第一項規定</text:span></text:p>
      <text:p text:style-name="P1"><text:span text:style-name="T1">，設任務編組之原住民就業促進委員會。</text:span></text:p>
      <text:p text:style-name="P1"><text:span text:style-name="T1">第 12 條</text:span></text:p>
      <text:p text:style-name="P1"><text:span text:style-name="T1">各級政府機關、公立學校及公營事業機構僱用、進用原住民之人數未達本</text:span></text:p>
      <text:p text:style-name="P1"><text:span text:style-name="T1">法第四條及第五條所定比例者，應依本法第二十四條第一項規定，自中華</text:span></text:p>
      <text:p text:style-name="P1"><text:span text:style-name="T1">民國九十三年十一月二日起，於每月十日前向中央主管機關設立之原住民</text:span></text:p>
      <text:p text:style-name="P1"><text:span text:style-name="T1">就業基金專戶繳納當月之代金。</text:span></text:p>
      <text:p text:style-name="P1"><text:span text:style-name="T1">第 13 條</text:span></text:p>
      <text:p text:style-name="P1"><text:span text:style-name="T1">本法第二十四條第二項所稱基本工資，指依勞動基準法第二十一條所定之</text:span></text:p>
      <text:p text:style-name="P1"><text:span text:style-name="T1">基本工資。</text:span></text:p>
      <text:p text:style-name="P1"><text:span text:style-name="T1">第 14 條</text:span></text:p>
      <text:p text:style-name="P1"><text:span text:style-name="T1">中央主管機關得委託機關、機構、法人或團體收繳、查核、計算及催繳原</text:span></text:p>
      <text:p text:style-name="P1"><text:span text:style-name="T1">住民僱用、進用代金。</text:span></text:p>
      <text:p text:style-name="P1"><text:span text:style-name="T1">第 15 條</text:span></text:p>
      <text:p text:style-name="P1"><text:span text:style-name="T1">本細則自發布日施行。</text:span></text:p>
      <text:p text:style-name="P4"><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細明體" svg:font-family="細明體"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欣怡</meta:initial-creator>
    <dc:creator>user</dc:creator>
    <meta:editing-cycles>2</meta:editing-cycles>
    <meta:creation-date>2016-07-26T06:11:00</meta:creation-date>
    <dc:date>2016-07-26T06:11:00</dc:date>
    <meta:editing-duration>P0D</meta:editing-duration>
    <meta:generator>LibreOffice/4.1.3.2$Windows_x86 LibreOffice_project/70feb7d99726f064edab4605a8ab840c50ec57a</meta:generator>
    <meta:document-statistic meta:table-count="0" meta:image-count="0" meta:object-count="0" meta:page-count="14" meta:paragraph-count="234" meta:word-count="4386" meta:character-count="4550" meta:non-whitespace-character-count="4417"/>
    <meta:user-defined meta:name="AppVersion">14.0000</meta:user-defined>
    <meta:user-defined meta:name="Company">MyP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