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936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1.39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0.291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5.9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32cm" fo:keep-together="always"/>
    </style:style>
    <style:style style:name="P1" style:family="paragraph" style:parent-style-name="區塊文字">
      <style:paragraph-properties fo:margin-left="1.3cm" fo:margin-right="1cm" style:line-height-at-least="0.388cm" fo:text-indent="0cm" style:auto-text-indent="false"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374cm" fo:margin-right="0cm" fo:text-align="justify" fo:text-align-last="justify" style:justify-single-word="false" fo:text-indent="-0.374cm" style:auto-text-indent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.769cm" fo:margin-right="0cm" fo:text-indent="-0.769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cm" fo:margin-right="1cm" style:line-height-at-least="0.388cm" fo:text-indent="0cm" style:auto-text-indent="false" style:snap-to-layout-grid="false"/>
    </style:style>
    <style:style style:name="P19" style:family="paragraph" style:parent-style-name="Standard">
      <style:paragraph-properties fo:margin-left="1.3cm" fo:margin-right="1cm" style:line-height-at-least="0.388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 style:list-style-name="" style:master-page-name="Standard">
      <style:paragraph-properties style:page-number="auto"/>
      <style:text-properties style:font-name="標楷體" fo:font-weight="bold" style:font-name-asian="標楷體" style:font-weight-asian="bold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-complex="標楷體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1.129cm" fo:min-width="0cm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Standard">(職業訓練機構全銜)<text:tab/><text:tab/><text:tab/>年度申請<text:tab/><text:tab/><text:tab/><text:tab/>受訓學員職業訓練生活津貼補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<text:span text:style-name="T10"><text:s/></text:span><text:span text:style-name="T8">性別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H1" table:number-columns-spanned="2" office:value-type="string">
            <text:p text:style-name="P3">　　　年　　月　　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<text:span text:style-name="T8">身份證號碼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3">戶籍地址</text:p>
          </table:table-cell>
          <table:covered-table-cell/>
          <table:table-cell table:style-name="表格1.H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類別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H1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參訓班次</text:p>
          </table:table-cell>
          <table:table-cell table:style-name="表格1.A1" office:value-type="string">
            <text:p text:style-name="P8"/>
          </table:table-cell>
          <table:table-cell table:style-name="表格1.C4" table:number-columns-spanned="2" office:value-type="string">
            <text:p text:style-name="P2">訓練起迄時間</text:p>
          </table:table-cell>
          <table:covered-table-cell/>
          <table:table-cell table:style-name="表格1.A1" table:number-columns-spanned="2" office:value-type="string">
            <text:p text:style-name="P5">自 <text:s text:c="3"/>年 <text:s text:c="2"/>月 <text:s text:c="3"/>日</text:p>
            <text:p text:style-name="P5"/>
            <text:p text:style-name="P5">至 <text:s text:c="3"/>年 <text:s text:c="3"/>月 <text:s text:c="2"/>日止</text:p>
          </table:table-cell>
          <table:covered-table-cell/>
          <table:table-cell table:style-name="表格1.C4" table:number-rows-spanned="2" table:number-columns-spanned="2" office:value-type="string">
            <text:p text:style-name="P4"/>
            <text:p text:style-name="P2">電 話</text:p>
          </table:table-cell>
          <table:covered-table-cell/>
          <table:table-cell table:style-name="表格1.H1" table:number-rows-spanned="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draw:custom-shape text:anchor-type="char" draw:z-index="0" draw:style-name="gr1" draw:text-style-name="P21" svg:width="0.847cm" svg:height="1.588cm" svg:x="25.194cm" svg:y="1.42cm"><text:p/><draw:enhanced-geometry svg:viewBox="0 0 21600 21600" draw:type="rectangle" draw:enhanced-path="M 0 0 L 21600 0 21600 21600 0 21600 0 0 Z N"/></draw:custom-shape>參訓職類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總訓練時間</text:p>
          </table:table-cell>
          <table:covered-table-cell/>
          <table:table-cell table:style-name="表格1.A1" table:number-columns-spanned="2" office:value-type="string">
            <text:p text:style-name="P17">合計 <text:s text:c="5"/>個月又 <text:s text:c="4"/>天</text:p>
            <text:p text:style-name="P17">總訓練時數合計 <text:s text:c="4"/>小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4" office:value-type="string">
            <text:p text:style-name="P3">申請總金額</text:p>
          </table:table-cell>
          <table:table-cell table:style-name="表格1.C4" table:number-columns-spanned="3" office:value-type="string">
            <text:p text:style-name="P2">新台幣 <text:s text:c="15"/>元整</text:p>
          </table:table-cell>
          <table:covered-table-cell/>
          <table:covered-table-cell/>
          <table:table-cell table:style-name="表格1.H1" table:number-columns-spanned="5" office:value-type="string">
            <text:p text:style-name="P8"/>
            <text:p text:style-name="P5"/>
            <text:p text:style-name="P5"><text:span text:style-name="T14"><text:s text:c="24"/></text:span>申請人： <text:s text:c="21"/>簽章</text:p>
            <text:p text:style-name="P5"><text:span text:style-name="T14"><text:s text:c="51"/></text:span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8">證明文件</text:span></text:p>
          </table:table-cell>
          <table:table-cell table:style-name="表格1.H1" table:number-columns-spanned="8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C4" office:value-type="string">
            <text:p text:style-name="P12">訓 練 機 構</text:p>
            <text:p text:style-name="P12"/>
            <text:p text:style-name="P12"/>
            <text:p text:style-name="P12">審 核 意 見</text:p>
          </table:table-cell>
          <table:table-cell table:style-name="表格1.H1" table:number-columns-spanned="8" office:value-type="string">
            <text:p text:style-name="Standard"><text:span text:style-name="T12">繳驗證件審核無誤，符合申請資格</text:span></text:p>
            <text:p text:style-name="P13"/>
            <text:p text:style-name="P10">（承辦訓練單位） <text:s text:c="24"/></text:p>
            <text:p text:style-name="P15"><text:span text:style-name="T3"><text:s text:c="2"/></text:span><text:span text:style-name="T3"><text:s/></text:span><text:span text:style-name="T2">承辦人員： <text:s text:c="20"/>業務主管： <text:s/></text:span><text:span text:style-name="T11"><text:s text:c="20"/></text:span><text:span text:style-name="T2">機關首長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6">說明：</text:span><text:span text:style-name="T6"> </text:span><text:span text:style-name="T6">一、請依申請類別分別填繕申請書一式二份。</text:span></text:p>
      <text:p text:style-name="P19">二、各項資料請詳實正確填寫，如有塗改時，請加蓋申請人簽章。</text:p>
      <text:p text:style-name="P1"><text:span text:style-name="T6">三、證明文件欄中，請按申請類別必須繳交之證件，編號逐件填寫證件名稱，並依序裝訂於本申請書背面。</text:span></text:p>
      <text:p text:style-name="P19">四、申請人如經承辦單位審查，符合規定資格者，應加蓋承辦單位主管人員及承辦人員職章。</text:p>
      <text:p text:style-name="P19">五、凡接受政府機關委託辦理職業訓練之單位，請先將一份申請文件送至原委訓單位確實審核無誤後，留存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3cm" fo:margin-right="13.002cm" fo:text-indent="0cm" style:auto-text-indent="false"/>
      <style:text-properties style:font-name="雅真中楷" fo:font-family="雅真中楷" style:font-family-generic="modern" style:font-name-asian="雅真中楷" style:font-family-asian="雅真中楷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fo:font-family="雅真中楷" style:font-family-generic="modern" style:font-name-asian="雅真中楷" style:font-family-asian="雅真中楷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4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evta</meta:initial-creator>
    <meta:creation-date>2007-07-26T08:52:00</meta:creation-date>
    <dc:creator>E7200006</dc:creator>
    <dc:date>2007-07-26T09:47:00</dc:date>
    <meta:print-date>2007-07-26T08:53:00</meta:print-date>
    <meta:editing-cycles>5</meta:editing-cycles>
    <meta:editing-duration>PT9M</meta:editing-duration>
    <meta:document-statistic meta:table-count="1" meta:image-count="0" meta:object-count="0" meta:page-count="2" meta:paragraph-count="33" meta:word-count="364" meta:character-count="618" meta:non-whitespace-character-count="364"/>
    <meta:generator>LibreOffice/5.2.3.3$Windows_x86 LibreOffice_project/d54a8868f08a7b39642414cf2c8ef2f228f780cf</meta:generator>
  </office:meta>
</office:document-meta>
</file>