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2.3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1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1.27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.27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.27cm" fo:text-align="justify" style:justify-single-word="false" fo:text-indent="0.423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145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style:font-size-asian="16pt" loext:padding="0cm" loext:border="0.51pt solid #000000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loext:padding="0cm" loext:border="0.51pt solid #000000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7"><text:span text:style-name="T8">個案姓名：</text:span><text:span text:style-name="T9"> <text:s text:c="13"/></text:span><text:span text:style-name="T8">觀察者：</text:span><text:span text:style-name="T9"> <text:s text:c="11"/>（與個案關係： <text:s text:c="4"/>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日 期</text:p>
          </table:table-cell>
          <table:table-cell table:style-name="表格1.B1" office:value-type="string">
            <text:p text:style-name="P3">時 間</text:p>
          </table:table-cell>
          <table:table-cell table:style-name="表格1.B1" office:value-type="string">
            <text:p text:style-name="P3">地 點</text:p>
          </table:table-cell>
          <table:table-cell table:style-name="表格1.B1" office:value-type="string">
            <text:p text:style-name="P3">行為前事</text:p>
          </table:table-cell>
          <table:table-cell table:style-name="表格1.B1" office:value-type="string">
            <text:p text:style-name="P3">表現行為</text:p>
          </table:table-cell>
          <table:table-cell table:style-name="表格1.B1" office:value-type="string">
            <text:p text:style-name="P3">行為後果</text:p>
          </table:table-cell>
          <table:table-cell table:style-name="表格1.G1" office:value-type="string">
            <text:p text:style-name="P3">最後結果</text:p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12"><text:s text:c="2"/></text:span>月 <text:s text:c="2"/>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4"><text:span text:style-name="T12"><text:s text:c="2"/></text:span>月 <text:s text:c="2"/>日</text:p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</table:table>
      <text:p text:style-name="P6"/>
      <text:p text:style-name="P7"><text:span text:style-name="T4">結論：</text:span><text:span text:style-name="T6"> <text:s text:c="47"/></text:span></text:p>
      <text:p text:style-name="P7"><text:span text:style-name="T5"><text:s text:c="6"/></text:span><text:span text:style-name="T7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style:font-size-asian="16pt" loext:padding="0cm" loext:border="0.51pt solid #000000"/>
    </style:style>
    <style:style style:name="MT2" style:family="text">
      <style:text-properties fo:font-size="16pt" style:font-name-asian="Times New Roman" style:font-size-asian="16pt"/>
    </style:style>
    <style:style style:name="M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職評選用表單</text:span><text:span text:style-name="MT2"> <text:s/></text:span><text:span text:style-name="MT3">行為前後事件觀察記錄表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為前後事件觀察記錄表</dc:title>
    <meta:initial-creator>USER</meta:initial-creator>
    <meta:creation-date>2004-06-11T16:36:00</meta:creation-date>
    <dc:creator>pc111</dc:creator>
    <dc:date>2004-06-11T16:36:00</dc:date>
    <meta:editing-cycles>2</meta:editing-cycles>
    <meta:editing-duration>PT1M</meta:editing-duration>
    <meta:document-statistic meta:table-count="1" meta:image-count="0" meta:object-count="0" meta:page-count="1" meta:paragraph-count="24" meta:word-count="84" meta:character-count="282" meta:non-whitespace-character-count="86"/>
    <meta:generator>LibreOffice/5.2.3.3$Windows_x86 LibreOffice_project/d54a8868f08a7b39642414cf2c8ef2f228f780cf</meta:generator>
  </office:meta>
</office:document-meta>
</file>