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4.1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89cm" fo:keep-together="auto"/>
    </style:style>
    <style:style style:name="P1" style:family="paragraph" style:parent-style-name="Header">
      <style:text-properties fo:font-size="16pt" style:font-size-asian="16pt" loext:padding="0cm" loext:border="0.51pt solid #000000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130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" style:family="text">
      <style:text-properties style:font-name="標楷體" fo:font-weight="bold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可轉移工作技能分析</text:p>
      <text:p text:style-name="P7">說明：職評人員從晤談或相關資料中，瞭解個案的工作史或是平常主要從事的活動，然後使用此表格來分析這些工作或活動所需的技能、性向、生理要求、教育或訓練背景為何，然後再分析這些技能目前是否仍存在，或因致殘而消失，而存在的技能是否可以轉移到其他的工作中。</text:p>
      <text:p text:style-name="P2"/>
      <text:p text:style-name="P4"/>
      <text:p text:style-name="P8"><text:span text:style-name="T2">個案姓名：</text:span><text:span text:style-name="T3"> <text:s text:c="21"/></text:span><text:span text:style-name="T2"><text:s text:c="12"/>晤談人員：</text:span><text:span text:style-name="T3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工作 / 活動</text:p>
          </table:table-cell>
          <table:table-cell table:style-name="表格1.A1" office:value-type="string">
            <text:p text:style-name="P9">執行的任務 / 所需的技能</text:p>
          </table:table-cell>
          <table:table-cell table:style-name="表格1.A1" office:value-type="string">
            <text:p text:style-name="P9">性向</text:p>
          </table:table-cell>
          <table:table-cell table:style-name="表格1.A1" office:value-type="string">
            <text:p text:style-name="P9">生理要求</text:p>
          </table:table-cell>
          <table:table-cell table:style-name="表格1.E1" office:value-type="string">
            <text:p text:style-name="P9">所需的教育或訓練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style:font-size-asian="16pt" loext:padding="0cm" loext:border="0.51pt solid #000000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職評需用表單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可轉移技巧評量</dc:title>
    <meta:initial-creator>Anita</meta:initial-creator>
    <meta:creation-date>2004-06-11T16:30:00</meta:creation-date>
    <dc:creator>pc111</dc:creator>
    <dc:date>2004-06-11T16:30:00</dc:date>
    <meta:print-date>2003-03-25T15:20:00</meta:print-date>
    <meta:editing-cycles>2</meta:editing-cycles>
    <meta:document-statistic meta:table-count="1" meta:image-count="0" meta:object-count="0" meta:page-count="1" meta:paragraph-count="10" meta:word-count="179" meta:character-count="235" meta:non-whitespace-character-count="181"/>
    <meta:generator>LibreOffice/5.2.3.3$Windows_x86 LibreOffice_project/d54a8868f08a7b39642414cf2c8ef2f228f780cf</meta:generator>
  </office:meta>
</office:document-meta>
</file>