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8cm" fo:margin-left="-0.601cm" fo:margin-top="0cm" fo:margin-bottom="0cm" table:align="left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3.63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563cm"/>
    </style:style>
    <style:style style:name="表格1.I" style:family="table-column">
      <style:table-column-properties style:column-width="1.972cm"/>
    </style:style>
    <style:style style:name="表格1.J" style:family="table-column">
      <style:table-column-properties style:column-width="2.18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3.27cm" fo:keep-together="always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fo:background-color="#ffffff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217cm" fo:keep-together="always"/>
    </style:style>
    <style:style style:name="表格1.10" style:family="table-row">
      <style:table-row-properties style:min-row-height="1.78cm" fo:keep-together="always"/>
    </style:style>
    <style:style style:name="表格1.12" style:family="table-row">
      <style:table-row-properties style:min-row-height="1.275cm" fo:keep-together="always"/>
    </style:style>
    <style:style style:name="表格1.13" style:family="table-row">
      <style:table-row-properties style:min-row-height="2.593cm" fo:keep-together="always"/>
    </style:style>
    <style:style style:name="表格1.14" style:family="table-row">
      <style:table-row-properties style:min-row-height="1.979cm" fo:keep-together="always"/>
    </style:style>
    <style:style style:name="表格1.15" style:family="table-row">
      <style:table-row-properties style:min-row-height="1.757cm" fo:keep-together="always"/>
    </style:style>
    <style:style style:name="表格1.16" style:family="table-row">
      <style:table-row-properties style:min-row-height="1.746cm" fo:keep-together="always"/>
    </style:style>
    <style:style style:name="表格1.17" style:family="table-row">
      <style:table-row-properties style:min-row-height="1.799cm" fo:keep-together="always"/>
    </style:style>
    <style:style style:name="表格1.18" style:family="table-row">
      <style:table-row-properties style:min-row-height="2.274cm" fo:keep-together="always"/>
    </style:style>
    <style:style style:name="表格1.19" style:family="table-row">
      <style:table-row-properties style:min-row-height="1.623cm" fo:keep-together="always"/>
    </style:style>
    <style:style style:name="表格1.D19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0" style:family="table-row">
      <style:table-row-properties style:min-row-height="1.552cm" fo:keep-together="always"/>
    </style:style>
    <style:style style:name="表格1.D20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1" style:family="table-row">
      <style:table-row-properties style:min-row-height="3.106cm" fo:keep-together="auto"/>
    </style:style>
    <style:style style:name="表格1.22" style:family="table-row">
      <style:table-row-properties style:min-row-height="4.246cm" fo:keep-together="auto"/>
    </style:style>
    <style:style style:name="表格1.B22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3" style:family="table-row">
      <style:table-row-properties style:min-row-height="2.711cm" fo:keep-together="always"/>
    </style:style>
    <style:style style:name="表格1.24" style:family="table-row">
      <style:table-row-properties style:min-row-height="1.734cm" fo:keep-together="always"/>
    </style:style>
    <style:style style:name="表格1.A24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24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7.972cm" fo:margin-top="0cm" fo:margin-bottom="0cm" table:align="center" style:writing-mode="lr-tb"/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3.046cm"/>
    </style:style>
    <style:style style:name="表格2.C" style:family="table-column">
      <style:table-column-properties style:column-width="11.763cm"/>
    </style:style>
    <style:style style:name="表格2.1" style:family="table-row">
      <style:table-row-properties style:min-row-height="1.46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74cm" fo:keep-together="always"/>
    </style:style>
    <style:style style:name="表格2.3" style:family="table-row">
      <style:table-row-properties style:min-row-height="1.092cm" fo:keep-together="always"/>
    </style:style>
    <style:style style:name="表格2.4" style:family="table-row">
      <style:table-row-properties style:min-row-height="1.088cm" fo:keep-together="always"/>
    </style:style>
    <style:style style:name="表格2.5" style:family="table-row">
      <style:table-row-properties style:min-row-height="2.18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</style:style>
    <style:style style:name="P10" style:family="paragraph" style:parent-style-name="Standard">
      <style:paragraph-properties style:line-height-at-least="0.706cm" style:snap-to-layout-grid="false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</style:style>
    <style:style style:name="P12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776cm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706cm" style:snap-to-layout-grid="false"/>
      <style:text-properties style:font-name="標楷體" fo:font-size="14pt" fo:letter-spacing="-0.021cm" style:text-underline-style="solid" style:text-underline-width="auto" style:text-underline-color="font-color" style:font-name-asian="標楷體1" style:font-size-asian="14pt" style:font-size-complex="14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 fo:line-height="115%" fo:text-align="justify" style:justify-single-word="false" style:snap-to-layout-grid="false"/>
    </style:style>
    <style:style style:name="P20" style:family="paragraph" style:parent-style-name="Standard">
      <style:paragraph-properties fo:line-height="115%" fo:text-align="justify" style:justify-single-word="false" fo:orphans="2" fo:widows="2" style:snap-to-layout-grid="false"/>
    </style:style>
    <style:style style:name="P21" style:family="paragraph" style:parent-style-name="Standard">
      <style:paragraph-properties fo:line-height="0.6cm" fo:text-align="center" style:justify-single-word="false" style:snap-to-layout-grid="false"/>
    </style:style>
    <style:style style:name="P22" style:family="paragraph" style:parent-style-name="Standard">
      <style:paragraph-properties fo:line-height="0.6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 style:snap-to-layout-grid="false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fo:line-height="0.635cm" fo:text-align="center" style:justify-single-word="false" style:snap-to-layout-grid="false"/>
    </style:style>
    <style:style style:name="P26" style:family="paragraph" style:parent-style-name="Standard">
      <style:paragraph-properties fo:line-height="0.67cm" style:snap-to-layout-gri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style:line-height-at-least="0.776cm" style:snap-to-layout-grid="false"/>
    </style:style>
    <style:style style:name="P29" style:family="paragraph" style:parent-style-name="Standard">
      <style:paragraph-properties fo:margin-left="0cm" fo:margin-right="0cm" style:line-height-at-least="0.706cm" fo:text-indent="0.741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706cm" fo:text-align="justify" style:justify-single-word="false" fo:text-indent="0.247cm" style:auto-text-indent="false" style:snap-to-layout-grid="false"/>
    </style:style>
    <style:style style:name="P31" style:family="paragraph" style:parent-style-name="Standard">
      <style:paragraph-properties fo:margin-left="0.513cm" fo:margin-right="0cm" fo:line-height="0.6cm" fo:orphans="2" fo:widows="2" fo:text-indent="-0.513cm" style:auto-text-indent="false"/>
    </style:style>
    <style:style style:name="P32" style:family="paragraph" style:parent-style-name="Standard">
      <style:paragraph-properties fo:margin-left="0.131cm" fo:margin-right="0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042cm" fo:margin-right="0cm" style:line-height-at-least="0.706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042cm" fo:margin-right="0cm" style:line-height-at-least="0.706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-0.004cm" fo:margin-right="0cm" style:line-height-at-least="0.776cm" fo:text-indent="0.002cm" style:auto-text-indent="false" style:snap-to-layout-grid="false"/>
    </style:style>
    <style:style style:name="P36" style:family="paragraph" style:parent-style-name="Standard">
      <style:paragraph-properties fo:margin-left="-0.004cm" fo:margin-right="0cm" style:line-height-at-least="0.776cm" fo:text-align="center" style:justify-single-word="false" fo:text-indent="0.002cm" style:auto-text-indent="false" style:snap-to-layout-grid="false"/>
    </style:style>
    <style:style style:name="P37" style:family="paragraph" style:parent-style-name="Standard">
      <style:paragraph-properties fo:margin-left="-0.004cm" fo:margin-right="0cm" fo:line-height="0.776cm" fo:text-indent="0.002cm" style:auto-text-indent="false" style:snap-to-layout-grid="false"/>
    </style:style>
    <style:style style:name="P38" style:family="paragraph" style:parent-style-name="Standard">
      <style:paragraph-properties fo:margin-left="-0.004cm" fo:margin-right="0cm" fo:margin-top="0cm" fo:margin-bottom="0.423cm" loext:contextual-spacing="false" fo:line-height="0.776cm" fo:text-indent="0.002cm" style:auto-text-indent="false" style:snap-to-layout-grid="false"/>
    </style:style>
    <style:style style:name="P39" style:family="paragraph" style:parent-style-name="Standard">
      <style:paragraph-properties fo:margin-top="0cm" fo:margin-bottom="0.423cm" loext:contextual-spacing="false" style:line-height-at-least="0.776cm" style:snap-to-layout-grid="false"/>
    </style:style>
    <style:style style:name="P40" style:family="paragraph" style:parent-style-name="Standard">
      <style:paragraph-properties fo:margin-left="0.43cm" fo:margin-right="0cm" style:line-height-at-least="0.847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42" style:family="paragraph" style:parent-style-name="Standard">
      <style:paragraph-properties fo:padding="0cm" fo:border="non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-0.021cm" style:font-name-asian="標楷體1" style:font-size-asian="14pt" style:font-size-complex="14pt"/>
    </style:style>
    <style:style style:name="T9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 text:c="13"/></text:span><draw:frame draw:style-name="fr1" text:anchor-type="char" svg:x="14.818cm" svg:y="0.693cm" svg:width="2.709cm" svg:height="0.868cm" draw:z-index="0"><draw:text-box><text:p text:style-name="Frame_20_contents"><text:span text:style-name="T3">106年5月版</text:span></text:p></draw:text-box></draw:frame><text:span text:style-name="T2">(矯正機關)更生受保護人就業服務轉介單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9"><text:span text:style-name="T5">轉介單位</text:span></text:p>
          </table:table-cell>
          <table:covered-table-cell/>
          <table:table-cell table:style-name="表格1.C1" table:number-columns-spanned="2" office:value-type="string">
            <text:p text:style-name="P8"><text:span text:style-name="T5">機關名稱</text:span></text:p>
            <text:p text:style-name="P8"><text:span text:style-name="T10">(全銜)</text:span></text:p>
          </table:table-cell>
          <table:covered-table-cell/>
          <table:table-cell table:style-name="表格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><text:span text:style-name="T5">聯絡人</text:span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9"><text:span text:style-name="T5">轉介日期</text:span></text:p>
          </table:table-cell>
          <table:covered-table-cell/>
          <table:table-cell table:style-name="表格1.I2" table:number-columns-spanned="2" office:value-type="string">
            <text:p text:style-name="P29"><text:span text:style-name="T5">年 <text:s text:c="3"/>月 <text:s text:c="2"/>日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><text:span text:style-name="T5">聯絡方式</text:span></text:p>
          </table:table-cell>
          <table:covered-table-cell/>
          <table:table-cell table:style-name="表格1.I2" table:number-columns-spanned="6" office:value-type="string">
            <text:p text:style-name="P18"><text:span text:style-name="T11">電話：</text:span></text:p>
            <text:p text:style-name="P18"><text:span text:style-name="T11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5">收案單位</text:span></text:p>
          </table:table-cell>
          <table:covered-table-cell/>
          <table:table-cell table:style-name="表格1.I2" table:number-columns-spanned="8" office:value-type="string">
            <text:p text:style-name="P10"><text:span text:style-name="T5">□臺北市就業服務處 <text:s text:c="11"/>□新北市政府就業服務處</text:span></text:p>
            <text:p text:style-name="P10"><text:span text:style-name="T5">□桃園市政府就業服務處 <text:s text:c="7"/>□臺中市就業服務處</text:span></text:p>
            <text:p text:style-name="P10"><text:span text:style-name="T5">□臺南市政府勞工局職訓就服中心□高雄市政府勞工局訓練就業中心</text:span></text:p>
            <text:p text:style-name="P10"><text:span text:style-name="T5">□勞動部勞動力發展署北基宜花金馬分署 </text:span></text:p>
            <text:p text:style-name="P10"><text:span text:style-name="T5">□勞動部勞動力發展署桃竹苗分署□勞動部勞動力發展署中彰投分署 <text:s/>□勞動部勞動力發展署雲嘉南分署□勞動部勞動力發展署高屏澎東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9"><text:span text:style-name="T12">【個案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5">姓名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office:value-type="string">
            <text:p text:style-name="P9"><text:span text:style-name="T5">性別</text:span></text:p>
          </table:table-cell>
          <table:table-cell table:style-name="表格1.C2" table:number-columns-spanned="2" office:value-type="string">
            <text:p text:style-name="P9"><text:span text:style-name="T5">□男 □女</text:span></text:p>
          </table:table-cell>
          <table:covered-table-cell/>
          <table:table-cell table:style-name="表格1.C2" office:value-type="string">
            <text:p text:style-name="P9"><text:span text:style-name="T6">婚姻</text:span></text:p>
          </table:table-cell>
          <table:table-cell table:style-name="表格1.I2" office:value-type="string">
            <text:p text:style-name="P9"><text:span text:style-name="T5">□已婚 □未婚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9"><text:span text:style-name="T13">身分證字號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office:value-type="string">
            <text:p text:style-name="P9"><text:span text:style-name="T5">出生年月日</text:span></text:p>
          </table:table-cell>
          <table:table-cell table:style-name="表格1.I2" table:number-columns-spanned="4" office:value-type="string">
            <text:p text:style-name="P10"><text:span text:style-name="T5">民國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5">出矯正機關日期</text:span></text:p>
          </table:table-cell>
          <table:covered-table-cell/>
          <table:table-cell table:style-name="表格1.C2" table:number-columns-spanned="3" office:value-type="string">
            <text:p text:style-name="P19"><text:span text:style-name="T5">民國 <text:s text:c="2"/>年 <text:s text:c="2"/>月 <text:s/>日</text:span></text:p>
          </table:table-cell>
          <table:covered-table-cell/>
          <table:covered-table-cell/>
          <table:table-cell table:style-name="表格1.C2" office:value-type="string">
            <text:p text:style-name="P19"><text:span text:style-name="T11">含施用毒品罪</text:span></text:p>
          </table:table-cell>
          <table:table-cell table:style-name="表格1.I2" table:number-columns-spanned="4" office:value-type="string">
            <text:p text:style-name="P19"><text:span text:style-name="T5">□是 <text:s text:c="3"/>□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5">其他身分</text:span></text:p>
          </table:table-cell>
          <table:covered-table-cell/>
          <table:table-cell table:style-name="表格1.I2" table:number-columns-spanned="8" office:value-type="string">
            <text:p text:style-name="P19"><text:span text:style-name="T5">□原住民 <text:s text:c="18"/>□低收或中低收入戶</text:span></text:p>
            <text:p text:style-name="P20"><text:span text:style-name="T5">□身心障礙者，第_______類 <text:s/>(障礙程度：□輕度□中度□重度□極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<text:span text:style-name="T5">教育程度</text:span></text:p>
          </table:table-cell>
          <table:covered-table-cell/>
          <table:table-cell table:style-name="表格1.I2" table:number-columns-spanned="8" office:value-type="string">
            <text:p text:style-name="P11"><text:span text:style-name="T5">□研究所以上□大專院校□高中職□國中□國小□不識字 □其他____</text:span></text:p>
            <text:p text:style-name="P11"><text:span text:style-name="T5">最高學歷學校/科系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5">聯絡地址</text:span></text:p>
          </table:table-cell>
          <table:covered-table-cell/>
          <table:table-cell table:style-name="表格1.I2" table:number-columns-spanned="8" office:value-type="string">
            <text:p text:style-name="P11"><text:span text:style-name="T5">戶籍地址：</text:span></text:p>
            <text:p text:style-name="P11"><text:span text:style-name="T5">出監後居住地： <text:s text:c="33"/></text:span></text:p>
            <text:p text:style-name="P11"><text:span text:style-name="T5">□獨自居住 <text:s text:c="6"/>□與親友同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9"><text:span text:style-name="T5">聯絡方式</text:span></text:p>
          </table:table-cell>
          <table:covered-table-cell/>
          <table:table-cell table:style-name="表格1.C2" table:number-columns-spanned="3" office:value-type="string">
            <text:p text:style-name="P30"><text:span text:style-name="T5">住家電話： <text:s text:c="23"/></text:span></text:p>
            <text:p text:style-name="P30"><text:span text:style-name="T5">行動電話： <text:s text:c="23"/>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30"><text:span text:style-name="T5">主要聯絡人： <text:s text:c="8"/>關係：</text:span></text:p>
            <text:p text:style-name="P30"><text:span text:style-name="T5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<text:span text:style-name="T5">家庭成員</text:span></text:p>
            <text:p text:style-name="P9"><text:span text:style-name="T5">(或以家系圖說明)</text:span></text:p>
          </table:table-cell>
          <table:covered-table-cell/>
          <table:table-cell table:style-name="表格1.I2" table:number-columns-spanned="8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21"><text:span text:style-name="T5">前科紀要與類別</text:span></text:p>
          </table:table-cell>
          <table:covered-table-cell/>
          <table:table-cell table:style-name="表格1.C2" table:number-columns-spanned="3" office:value-type="string">
            <text:p text:style-name="P23"><text:span text:style-name="T5">罪名： <text:s text:c="18"/></text:span></text:p>
            <text:p text:style-name="P23"><text:span text:style-name="T5">保護管束迄止日：</text:span></text:p>
            <text:p text:style-name="P23"><text:span text:style-name="T3">(假釋報到中個案應填)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1"><text:span text:style-name="T5">是否仍有官司需處理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2"><text:span text:style-name="T5">□仍在處理中 <text:s/></text:span></text:p>
            <text:p text:style-name="P31"><text:span text:style-name="T5">□已處理完或不需處理</text:span></text:p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9"><text:span text:style-name="T5">需接受服務項目</text:span></text:p>
          </table:table-cell>
          <table:covered-table-cell/>
          <table:table-cell table:style-name="表格1.I2" table:number-columns-spanned="8" office:value-type="string">
            <text:p text:style-name="P10"><text:span text:style-name="T5">□安置庇護 <text:s text:c="2"/>□輔導/諮商/治療服務 <text:s/>□居家服務</text:span></text:p>
            <text:p text:style-name="P10"><text:span text:style-name="T5">□托育服務 <text:s text:c="2"/>□法律協助 <text:s text:c="2"/>□經濟扶助 <text:s text:c="4"/>□其他</text:span><text:span text:style-name="T7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5" table:number-columns-spanned="2" office:value-type="string">
            <text:p text:style-name="P9"><text:span text:style-name="T5">就</text:span></text:p>
            <text:p text:style-name="P9"><text:span text:style-name="T5">業</text:span></text:p>
            <text:p text:style-name="P9"><text:span text:style-name="T5">能</text:span></text:p>
            <text:p text:style-name="P9"><text:span text:style-name="T5">力</text:span></text:p>
            <text:p text:style-name="P9"><text:span text:style-name="T5">及</text:span></text:p>
            <text:p text:style-name="P9"><text:span text:style-name="T5">需</text:span></text:p>
            <text:p text:style-name="P9"><text:span text:style-name="T5">求</text:span></text:p>
            <text:p text:style-name="P9"><text:span text:style-name="T5">評</text:span></text:p>
            <text:p text:style-name="P9"><text:span text:style-name="T5">估</text:span></text:p>
          </table:table-cell>
          <table:covered-table-cell/>
          <table:table-cell table:style-name="表格1.C2" office:value-type="string">
            <text:p text:style-name="P5"><text:span text:style-name="T5">交通</text:span></text:p>
            <text:p text:style-name="P5"><text:span text:style-name="T5">能力</text:span></text:p>
          </table:table-cell>
          <table:table-cell table:style-name="表格1.I2" table:number-columns-spanned="7" office:value-type="string">
            <text:p text:style-name="P24"><text:span text:style-name="T17">駕 <text:s text:c="3"/>照：□有(種類</text:span><text:span text:style-name="T4">：</text:span><text:span text:style-name="T17">__________ <text:s/>) □無</text:span></text:p>
            <text:p text:style-name="P24"><text:span text:style-name="T17">交通工具：□有(種類</text:span><text:span text:style-name="T4">：</text:span><text:span text:style-name="T17">__________ <text:s/>) 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" office:value-type="string">
            <text:p text:style-name="P5"><text:span text:style-name="T5">醫療</text:span></text:p>
            <text:p text:style-name="P5"><text:span text:style-name="T5">概況</text:span></text:p>
          </table:table-cell>
          <table:table-cell table:style-name="表格1.I2" table:number-columns-spanned="7" office:value-type="string">
            <text:p text:style-name="P24"><text:span text:style-name="T17">□需就醫治療，就診原因___________；次數____天／月</text:span></text:p>
            <text:p text:style-name="P24"><text:span text:style-name="T1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" office:value-type="string">
            <text:p text:style-name="P5"><text:span text:style-name="T5">工作</text:span></text:p>
            <text:p text:style-name="P5"><text:span text:style-name="T5">技能</text:span></text:p>
          </table:table-cell>
          <table:table-cell table:style-name="表格1.I2" table:number-columns-spanned="7" office:value-type="string">
            <text:p text:style-name="P10"><text:span text:style-name="T5">取得證照：</text:span></text:p>
            <text:p text:style-name="P10"><text:span text:style-name="T5">曾參加之職業訓練：</text:span></text:p>
            <text:p text:style-name="P10"><text:span text:style-name="T5">其他工作技能</text:span><text:span text:style-name="T4">（如：電腦文書能力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5"><text:span text:style-name="T5">工作</text:span></text:p>
            <text:p text:style-name="P5"><text:span text:style-name="T5">經驗</text:span></text:p>
          </table:table-cell>
          <table:table-cell table:style-name="表格1.D19" table:number-columns-spanned="7" office:value-type="string">
            <text:p text:style-name="P10"><text:span text:style-name="T5">□有(請填寫曾從事的工作)：</text:span></text:p>
            <text:p text:style-name="P10"><text:span text:style-name="T5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" office:value-type="string">
            <text:p text:style-name="P5"><text:span text:style-name="T5">工作</text:span></text:p>
            <text:p text:style-name="P5"><text:span text:style-name="T5">需求</text:span></text:p>
          </table:table-cell>
          <table:table-cell table:style-name="表格1.D20" table:number-columns-spanned="7" office:value-type="string">
            <text:p text:style-name="P10"><text:span text:style-name="T5">工作類型： <text:s text:c="10"/>工作地點：</text:span></text:p>
            <text:p text:style-name="P10"><text:span text:style-name="T5">工作時間： <text:s text:c="10"/>希望待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10" office:value-type="string">
            <text:p text:style-name="P10"><text:span text:style-name="T8">其他轉介單位補充說明(待協助或特殊情形等)：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9"><text:span text:style-name="T5">轉介評估指標</text:span></text:p>
          </table:table-cell>
          <table:table-cell table:style-name="表格1.B22" table:number-columns-spanned="9" office:value-type="string">
            <text:p text:style-name="P10"><text:span text:style-name="T9">＊下列為轉介必要條件，請評估個案符合描述情形，始得進行轉介＊</text:span></text:p>
            <text:p text:style-name="P10"><text:span text:style-name="T5">□1.個案表示想找工作、參與職業訓練或創業。 <text:s/></text:span></text:p>
            <text:p text:style-name="P10"><text:span text:style-name="T5">□2.個案同意轉介並願意到就業中心辦理求職登記（含參加職業訓練、創業諮詢服務）。</text:span></text:p>
            <text:p text:style-name="P10"><text:span text:style-name="T5">□3.個案生、心理狀況穩定適於就業（含參訓、創業）。</text:span></text:p>
            <text:p text:style-name="P10"><text:span text:style-name="T5">□4.個案有就業障礙需協助(如求職管道不足、職涯方向不清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32"><text:span text:style-name="T5">接受更生保護會服務</text:span></text:p>
          </table:table-cell>
          <table:table-cell table:style-name="表格1.C2" table:number-columns-spanned="5" office:value-type="string">
            <text:p text:style-name="P4"><text:span text:style-name="T5">□是 更生保護會○○分會</text:span></text:p>
            <text:p text:style-name="P4"><text:span text:style-name="T5"><text:s text:c="5"/>聯絡人： <text:s text:c="7"/>電話：</text:span></text:p>
            <text:p text:style-name="P4"><text:span text:style-name="T5">□否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5"><text:span text:style-name="T5">觀護人室</text:span></text:p>
          </table:table-cell>
          <table:table-cell table:style-name="表格1.I2" table:number-columns-spanned="3" office:value-type="string">
            <text:p text:style-name="P4"><text:span text:style-name="T5">○○地方法院檢察署</text:span></text:p>
            <text:p text:style-name="P4"><text:span text:style-name="T5">聯絡人：</text:span></text:p>
            <text:p text:style-name="P4"><text:span text:style-name="T5">電話：</text:span></text:p>
          </table:table-cell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6"><text:span text:style-name="T5">矯正</text:span></text:p>
            <text:p text:style-name="P6"><text:span text:style-name="T5">機關</text:span></text:p>
          </table:table-cell>
          <table:table-cell table:style-name="表格1.B24" table:number-columns-spanned="9" office:value-type="string">
            <text:p text:style-name="P26"><text:span text:style-name="T5">矯正機關承辦人(核章): <text:s text:c="8"/>單位主管(核章)：</text:span></text:p>
            <text:p text:style-name="P26"><text:span text:style-name="T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6"/></text:p>
      <text:p text:style-name="P7"><text:soft-page-break/><text:span text:style-name="T16">轉介更生人就業服務回覆單</text:span></text:p>
      <text:p text:style-name="P27"><text:span text:style-name="T11">日期： <text:s text:c="2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3"><text:span text:style-name="T5">轉介單位</text:span></text:p>
          </table:table-cell>
          <table:table-cell table:style-name="表格2.A1" table:number-columns-spanned="2" office:value-type="string">
            <text:p text:style-name="P35"><text:span text:style-name="T5">(矯正機關全銜)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33"><text:span text:style-name="T5">個案資料</text:span></text:p>
          </table:table-cell>
          <table:table-cell table:style-name="表格2.A1" office:value-type="string">
            <text:p text:style-name="P36"><text:span text:style-name="T5">姓名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><text:span text:style-name="T5">收案日期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table:number-columns-spanned="3" office:value-type="string">
            <text:p text:style-name="P39"><text:span text:style-name="T5">□無法提供服務，原因：</text:span></text:p>
            <text:p text:style-name="P28"><text:span text:style-name="T5">□收案提供服務情形： <text:s text:c="5"/></text:span></text:p>
            <text:p text:style-name="P37"><text:span text:style-name="T5"><text:s text:c="6"/>□就業服務</text:span></text:p>
            <text:p text:style-name="P37"><text:span text:style-name="T5"><text:s text:c="6"/>□職業訓練</text:span></text:p>
            <text:p text:style-name="P37"><text:span text:style-name="T5"><text:s text:c="10"/>受訓單位：________________、參加職類：__________</text:span></text:p>
            <text:p text:style-name="P37"><text:span text:style-name="T5"><text:s text:c="10"/>參訓期間：________________、生活津貼：□有 <text:s/>□無</text:span></text:p>
            <text:p text:style-name="P38"><text:span text:style-name="T5"><text:s text:c="6"/>□其他服務：</text:span></text:p>
            <text:p text:style-name="P37"><text:span text:style-name="T5">□目前就業情形：□無</text:span></text:p>
            <text:p text:style-name="P37"><text:span text:style-name="T5"><text:s text:c="16"/>□有，就業日期：_____________、服務單位</text:span><text:bookmark text:name="_GoBack"/><text:span text:style-name="T5">：______________</text:span></text:p>
            <text:p text:style-name="P15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3"><text:span text:style-name="T5">回覆單位</text:span></text:p>
          </table:table-cell>
          <table:table-cell table:style-name="表格2.A1" table:number-columns-spanned="2" office:value-type="string">
            <text:p text:style-name="P40"><text:span text:style-name="T5">機關名稱：</text:span></text:p>
            <text:p text:style-name="P40"><text:span text:style-name="T5">承辦人: <text:s text:c="23"/>單位主管:</text:span></text:p>
          </table:table-cell>
          <table:covered-table-cell/>
        </table:table-row>
      </table:table>
      <text:p text:style-name="P41"><text:s text:c="31"/><text:span text:style-name="T5"><text:s/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輔導轉介單</dc:title>
    <meta:initial-creator>a7200032</meta:initial-creator>
    <meta:editing-cycles>10</meta:editing-cycles>
    <meta:print-date>2017-05-11T03:03:00</meta:print-date>
    <meta:creation-date>2017-05-26T07:52:00</meta:creation-date>
    <dc:date>2019-03-15T11:14:32.656000000</dc:date>
    <meta:editing-duration>PT23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27" meta:word-count="1071" meta:character-count="1619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